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uitgebreid), Dreefstraat 48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8 januari 2024 de volgende aanvraag omgevingsvergunning met een uitgebreide voorbereidingsprocedure voor het brandveilig gebruik van de voetbalkantine ten behoeve van buitenschoolse opvang is ingetrokken. </text:p>
            <text:p text:style-name="common-al">Ons kenmerk: 697542</text:p>
            <text:p text:style-name="tussenkopcur">Locatie(s)</text:p>
            <text:p text:style-name="common-al">Dreefstraat 48a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00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97542</meta:user-defined>
    <dc:language>nl</dc:language>
    <meta:user-defined meta:name="OVERHEIDop.locatietype/OVERHEIDop.gebiedsmarkering">Adres</meta:user-defined>
    <meta:user-defined meta:name="DC.title">Intrekken aanvraag omgevingsvergunning (uitgebreid), Dreefstraat 48a te Waalre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04</meta:user-defined>
    <meta:user-defined meta:name="OVERHEIDop.GmbID/DC.identifier">gmb-2024-23004</meta:user-defined>
    <meta:user-defined meta:name="OVERHEIDop.versieInformatie"/>
  </office:meta>
</office:document-meta>
</file>