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10 billboards in de berm ter hoogte van Over de Tol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tijdelijk plaatsen van 10 billboards in de berm ter hoogte van Over de Tol in Naarden. De billboards worden geplaatst van 29 juli 2024 tot en met 19 augustus 2024. </text:p>
            <text:p text:style-name="common-al">(verstuurd 22 me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4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03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3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3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tijdelijk plaatsen van 10 billboards in de berm ter hoogte van Over de Tol in Naarden</meta:user-defined>
    <meta:user-defined meta:name="DCTERMS.W3CDTF/DCTERMS.available">2024-05-28</meta:user-defined>
    <meta:user-defined meta:name="DCTERMS.W3CDTF/OVERHEIDop.jaargang">2024</meta:user-defined>
    <meta:user-defined meta:name="OVERHEIDop.publicationIssue">230039</meta:user-defined>
    <meta:user-defined meta:name="OVERHEIDop.GmbID/DC.identifier">gmb-2024-230039</meta:user-defined>
    <meta:user-defined meta:name="OVERHEIDop.versieInformatie"/>
  </office:meta>
</office:document-meta>
</file>