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st 65, 2801V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4 een aanvraag om een omgevingsvergunning ontvangen. Het gaat over het vervangen van molenroeden op de locatie Vest 65, 2801VE Gouda. De aanvraag is geregistreerd onder kenmerk 2024-00011074.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03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3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3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0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est 65, 2801VE Gouda</meta:user-defined>
    <meta:user-defined meta:name="DCTERMS.W3CDTF/DCTERMS.available">2024-05-28</meta:user-defined>
    <meta:user-defined meta:name="DCTERMS.W3CDTF/OVERHEIDop.jaargang">2024</meta:user-defined>
    <meta:user-defined meta:name="OVERHEIDop.publicationIssue">230037</meta:user-defined>
    <meta:user-defined meta:name="OVERHEIDop.GmbID/DC.identifier">gmb-2024-230037</meta:user-defined>
    <meta:user-defined meta:name="OVERHEIDop.versieInformatie"/>
  </office:meta>
</office:document-meta>
</file>