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Jan Steegweg 3A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Jan Steegweg 3A, 6634 KH Batenburg, het vestigen van een werkplaats voor de bouw van paardenstallen en het exploiteren van een paardenfokkerij, 23-05-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003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3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3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Jan Steegweg 3A, Batenbu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36</meta:user-defined>
    <meta:user-defined meta:name="OVERHEIDop.GmbID/DC.identifier">gmb-2024-230036</meta:user-defined>
    <meta:user-defined meta:name="OVERHEIDop.versieInformatie"/>
  </office:meta>
</office:document-meta>
</file>