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ionale scouting wedstrijden 2024 (RSW) </text:span>van 12 april 2024  18.30 uur t/m 14 april 2024 13.00 uur in Rijen, Broodbaa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0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003</meta:user-defined>
    <meta:user-defined meta:name="OVERHEIDop.GmbID/DC.identifier">gmb-2024-23003</meta:user-defined>
    <meta:user-defined meta:name="OVERHEIDop.versieInformatie"/>
  </office:meta>
</office:document-meta>
</file>