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het Archief aan de Kleine Markt 11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Café “Het Archief”</text:p>
            <text:p text:style-name="common-al">Voor de locatie: Kleine markt 11 in Vlissingen</text:p>
            <text:p text:style-name="common-al">Datum incidentele festiviteit: zondag 9 juni 2024</text:p>
            <text:p text:style-name="common-al">Van: 16:00 tot 21:00</text:p>
            <text:p text:style-name="common-al">Korte omschrijving: “Jack zingt in ’t Archief”</text:p>
            <text:p text:style-name="last-al">Verzenddatum: 24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00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het Archief aan de Kleine Markt 11 in Vliss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23</meta:user-defined>
    <meta:user-defined meta:name="OVERHEIDop.GmbID/DC.identifier">gmb-2024-230023</meta:user-defined>
    <meta:user-defined meta:name="OVERHEIDop.versieInformatie"/>
  </office:meta>
</office:document-meta>
</file>