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0392-2024-0039517, het uitvoeren van een dakrenovatie bij meerdere ééngezinswoningen gelegen aan diverse adressen in Schalkwijk, verzonden 24-05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30012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01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01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39517</meta:user-defined>
    <meta:user-defined meta:name="DCTERMS.abstract">het uitvoeren van een dakrenovatie bij meerdere ééngezinswoningen gelegen aan diverse adressen in Schalkw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0392-2024-0039517, het uitvoeren van een dakrenovatie bij meerdere ééngezinswoningen gelegen aan diverse adressen in Schalkwijk, verzonden 24-05-2024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012</meta:user-defined>
    <meta:user-defined meta:name="OVERHEIDop.GmbID/DC.identifier">gmb-2024-230012</meta:user-defined>
    <meta:user-defined meta:name="OVERHEIDop.versieInformatie"/>
  </office:meta>
</office:document-meta>
</file>