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Prof. Drionlaan 7 3741X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Prof. Drionlaan 7 3741XD Baarn</text:span>, het plaatsen van een erker (04-04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00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4839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Prof. Drionlaan 7 3741XD Baar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008</meta:user-defined>
    <meta:user-defined meta:name="OVERHEIDop.GmbID/DC.identifier">gmb-2024-230008</meta:user-defined>
    <meta:user-defined meta:name="OVERHEIDop.versieInformatie"/>
  </office:meta>
</office:document-meta>
</file>