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300769 - Hoeting 34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bouwen garage tot levensloopbestendige woonruimte</text:p>
            <text:p text:style-name="common-al">Locatie : Hoeting 34 Leuth</text:p>
            <text:p text:style-name="common-al">Datum besluit : 24 mei 2024</text:p>
            <text:p text:style-name="common-al">Datum verzending : 24 mei 2024</text:p>
            <text:p text:style-name="common-al">Zaaknummer ODRN: W.Z23.1095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0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300769 - Hoeting 34 Leuth.</meta:user-defined>
    <meta:user-defined meta:name="DCTERMS.W3CDTF/DCTERMS.available">2024-05-28</meta:user-defined>
    <meta:user-defined meta:name="DCTERMS.W3CDTF/OVERHEIDop.jaargang">2024</meta:user-defined>
    <meta:user-defined meta:name="OVERHEIDop.publicationIssue">230005</meta:user-defined>
    <meta:user-defined meta:name="OVERHEIDop.GmbID/DC.identifier">gmb-2024-230005</meta:user-defined>
    <meta:user-defined meta:name="OVERHEIDop.versieInformatie"/>
  </office:meta>
</office:document-meta>
</file>