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amp; 4 7681 ZP Vroomshoop, ontheffing art. 35 drank- en horecawet tijdens uitzenden van wedstrijden van het EK voetbal 2024, ontvangen op 22-05-2024, zaaknummer TR-Z2024-0009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 &amp; 4 7681 ZP Vroomshoop</text:p>
            <text:p text:style-name="common-al">
            <text:span text:style-name="nadrukvet">Wat:</text:span> ontheffing art. 35 drank- en horecawet tijdens uitzenden van wedstrijden van het EK voetbal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000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0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0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953</meta:user-defined>
    <meta:user-defined meta:name="DCTERMS.abstract">ontheffing art. 35 Alcoholwet tijdens uitzenden van wedstrijden van het EK voetbal 2024</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Burgemeester Koetjestraat 2 &amp; 4 7681 ZP Vroomshoop, ontheffing art. 35 drank- en horecawet tijdens uitzenden van wedstrijden van het EK voetbal 2024, ontvangen op 22-05-2024, zaaknummer TR-Z2024-000953</meta:user-defined>
    <meta:user-defined meta:name="DCTERMS.W3CDTF/DCTERMS.available">2024-06-05</meta:user-defined>
    <meta:user-defined meta:name="DCTERMS.W3CDTF/OVERHEIDop.jaargang">2024</meta:user-defined>
    <meta:user-defined meta:name="OVERHEIDop.publicationIssue">230000</meta:user-defined>
    <meta:user-defined meta:name="OVERHEIDop.GmbID/DC.identifier">gmb-2024-230000</meta:user-defined>
    <meta:user-defined meta:name="OVERHEIDop.versieInformatie"/>
  </office:meta>
</office:document-meta>
</file>