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 4461AW Goes - Besluit op aanvraag omgevingsvergunning voor het leggen van 9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4 een omgevingsvergunning hebben verleend voor het leggen van 9 zonnepanelen op de locatie Koningstraat 2, 4461AW Goes. Het besluit is geregistreerd onder nummer Z2024-00001081.</text:p>
            <text:p text:style-name="common-al">
            <text:span text:style-name="nadrukvet">Procedure</text:span>
          </text:p>
            <text:p text:style-name="common-al">Tegen een verleende vergunning kunnen belanghebbenden met ingang van 25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9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1</meta:user-defined>
    <meta:user-defined meta:name="DCTERMS.abstract">Koningstraat 2, 4461AW Goes - Besluit op aanvraag omgevingsvergunning voor het leggen van 9 zonnepanelen</meta:user-defined>
    <dc:language>nl</dc:language>
    <meta:user-defined meta:name="OVERHEIDop.locatietype/OVERHEIDop.gebiedsmarkering">Vlak</meta:user-defined>
    <meta:user-defined meta:name="DC.title">Koningstraat 2, 4461AW Goes - Besluit op aanvraag omgevingsvergunning voor het leggen van 9 zonnepanelen</meta:user-defined>
    <meta:user-defined meta:name="DCTERMS.W3CDTF/DCTERMS.available">2024-05-28</meta:user-defined>
    <meta:user-defined meta:name="DCTERMS.W3CDTF/OVERHEIDop.jaargang">2024</meta:user-defined>
    <meta:user-defined meta:name="OVERHEIDop.publicationIssue">229997</meta:user-defined>
    <meta:user-defined meta:name="OVERHEIDop.GmbID/DC.identifier">gmb-2024-229997</meta:user-defined>
    <meta:user-defined meta:name="OVERHEIDop.versieInformatie"/>
  </office:meta>
</office:document-meta>
</file>