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pui aan de Raadhuisstraat 7, 7001 E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aadhuisstraat 7, 7001 EW Doetinchem</text:p>
            <text:p text:style-name="common-al">Omschrijving:			vervangen van de pui</text:p>
            <text:p text:style-name="common-al">Dossiernummer:		gD2401000049</text:p>
            <text:p text:style-name="common-al">Datum verzending:	24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9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1000049</meta:user-defined>
    <meta:user-defined meta:name="DCTERMS.abstract">Omgevingsvergunning verleend voor het vervangen van de pui aan de Raadhuisstraat 7, 7001 EW Doetinchem</meta:user-defined>
    <dc:language>nl</dc:language>
    <meta:user-defined meta:name="OVERHEIDop.locatietype/OVERHEIDop.gebiedsmarkering">Punt</meta:user-defined>
    <meta:user-defined meta:name="DC.title">Omgevingsvergunning verleend: vervangen van de pui aan de Raadhuisstraat 7, 7001 EW Doet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96</meta:user-defined>
    <meta:user-defined meta:name="OVERHEIDop.GmbID/DC.identifier">gmb-2024-229996</meta:user-defined>
    <meta:user-defined meta:name="OVERHEIDop.versieInformatie"/>
  </office:meta>
</office:document-meta>
</file>