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en nav uitvoering Stratumseind 14 - Eindhoven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83 </text:p>
            <text:p text:style-name="common-al"> Omschrijving: aanpassingen nav uitvoering Stratumseind 14 -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Datum ontvangst: 2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9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783</meta:user-defined>
    <meta:user-defined meta:name="DCTERMS.abstract">aanpassingen nav uitvoering Stratumseind 14 -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passingen nav uitvoering Stratumseind 14 - Eindhoven, Stratumseind 14 5611ES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95</meta:user-defined>
    <meta:user-defined meta:name="OVERHEIDop.GmbID/DC.identifier">gmb-2024-229995</meta:user-defined>
    <meta:user-defined meta:name="OVERHEIDop.versieInformatie"/>
  </office:meta>
</office:document-meta>
</file>