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Wilgenstraat 4, 3203 V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lgenstraat 4  </text:p>
            <text:p text:style-name="common-al">3203 VN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10687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8-04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5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999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9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10687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op de voorzijde van de woning Wilgenstraat 4, 3203 VN Spijkenisse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94</meta:user-defined>
    <meta:user-defined meta:name="OVERHEIDop.GmbID/DC.identifier">gmb-2024-229994</meta:user-defined>
    <meta:user-defined meta:name="OVERHEIDop.versieInformatie"/>
  </office:meta>
</office:document-meta>
</file>