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Plaatsen van Mantelzorgwoning Eeksterweg 9-Mant te Vaassen</text:p>
            <text:p text:style-name="common-al">Datum besluit: 24-05-2024Zaaknummer: 994632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999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9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9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9652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29992</meta:user-defined>
    <meta:user-defined meta:name="OVERHEIDop.GmbID/DC.identifier">gmb-2024-229992</meta:user-defined>
    <meta:user-defined meta:name="OVERHEIDop.versieInformatie"/>
  </office:meta>
</office:document-meta>
</file>