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Hermesweg 13 3741G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
</text:p>
            <text:p text:style-name="common-al">
            <text:span text:style-name="nadrukvet">Hermesweg 13 3741GP Baarn</text:span>, het plaatsen van reclame (02-04-2024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999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99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99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913040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Baarn - verlengen beslistermijn omgevingsvergunning Hermesweg 13 3741GP Baar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991</meta:user-defined>
    <meta:user-defined meta:name="OVERHEIDop.GmbID/DC.identifier">gmb-2024-229991</meta:user-defined>
    <meta:user-defined meta:name="OVERHEIDop.versieInformatie"/>
  </office:meta>
</office:document-meta>
</file>