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slab en plaatsen silo's Denemarkenweg 4 Ritthem (24-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een bestaande slab bij AMC Vlissingen B.V. te Ritthem ten behoeve van het plaatsen van 3 silo’s voor de opslag van graan op de locatie Denemarkenweg 4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99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9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9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slab en plaatsen silo's Denemarkenweg 4 Ritthem (24-05-2024)</meta:user-defined>
    <meta:user-defined meta:name="DCTERMS.W3CDTF/DCTERMS.available">2024-05-28</meta:user-defined>
    <meta:user-defined meta:name="DCTERMS.W3CDTF/OVERHEIDop.jaargang">2024</meta:user-defined>
    <meta:user-defined meta:name="OVERHEIDop.publicationIssue">229990</meta:user-defined>
    <meta:user-defined meta:name="OVERHEIDop.GmbID/DC.identifier">gmb-2024-229990</meta:user-defined>
    <meta:user-defined meta:name="OVERHEIDop.versieInformatie"/>
  </office:meta>
</office:document-meta>
</file>