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Jeugdavondvierdaagse Dordrecht van 11 t/m 14 juni 2024 op de locatie Gemeente Dordrecht zaaknummer Z-24-443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Jeugdavondvierdaagse Dordrecht van 11 t/m 14 juni 2024 op de locati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9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Jeugdavondvierdaagse Dordrecht van 11 t/m 14 juni 2024 op de locatie Gemeente Dordrecht zaaknummer Z-24-443398</meta:user-defined>
    <meta:user-defined meta:name="DCTERMS.W3CDTF/DCTERMS.available">2024-05-28</meta:user-defined>
    <meta:user-defined meta:name="DCTERMS.W3CDTF/OVERHEIDop.jaargang">2024</meta:user-defined>
    <meta:user-defined meta:name="OVERHEIDop.publicationIssue">229989</meta:user-defined>
    <meta:user-defined meta:name="OVERHEIDop.GmbID/DC.identifier">gmb-2024-229989</meta:user-defined>
    <meta:user-defined meta:name="OVERHEIDop.versieInformatie"/>
  </office:meta>
</office:document-meta>
</file>