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voor- en achterzijde, Meerkoet 57, 3641ZD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een dakkapel voor- en achterzijde op locatie Meerkoet 57, 3641ZD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480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mei 2024. De gemeente neemt daarover waarschijnlijk uiterlijk 5 jul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998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80</meta:user-defined>
    <meta:user-defined meta:name="DCTERMS.abstract">Betreft: Aanvraag op locatie Meerkoet 57, 3641ZD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voor- en achterzijde, Meerkoet 57, 3641ZD Mijdre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81</meta:user-defined>
    <meta:user-defined meta:name="OVERHEIDop.GmbID/DC.identifier">gmb-2024-229981</meta:user-defined>
    <meta:user-defined meta:name="OVERHEIDop.versieInformatie"/>
  </office:meta>
</office:document-meta>
</file>