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v.m. het evenement Oldtimer Evenement Voorthuizen op 29 augustus 2024 in centrum Voorthuiz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text:p>
            <text:p text:style-name="considerans.al">dat op 29 augustus 2024 het Oldtimer Evenement Voorthuizen wordt georganiseerd in Voorthuizen;</text:p>
            <text:p text:style-name="considerans.al"/>
            <text:p text:style-name="considerans.al">dat het in het kader van de verkeersveiligheid noodzakelijk is de volgende verkeersmaatregelen te treffen: </text:p>
            <text:p text:style-name="considerans.al">- instellen parkeerverbod aan de zuidzijde van de Koninginnelaan, tussen de Hoofdstraat en de Molenweg;</text:p>
            <text:p text:style-name="considerans.al">- instellen geslotenverklaring op de Hoofdstraat, tussen de Koninginnelaan en het Smidsplein;</text:p>
            <text:p text:style-name="considerans.al">- instellen geslotenverklaring op de Van den Berglaan, tussen de Koninginnelaan en het Bunckmanplein; </text:p>
            <text:p text:style-name="considerans.al"/>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common-al">op 29 augustus 2024 van 13.00 tot 21.00 uur: </text:p>
            <text:p text:style-name="last-al"/>
            <text:list text:style-name="id1-3-2-2-1-4">
              <text:list-item text:style-override="id1-3-2-2-1-4-1">
                <text:number>1.</text:number>
                <text:p text:style-name="al">door het plaatsen van bebording E01 van het RVV 1990 een parkeerverbod in te stellen aan de zuidzijde van de Koninginnelaan (tussen de Hoofdstraat en de Molenweg);</text:p>
              </text:list-item>
              <text:list-item text:style-override="id1-3-2-2-1-4-2">
                <text:number>2.</text:number>
                <text:p text:style-name="al">door het plaatsen van rood/witte schrikhekken met bebording C02 met onderbord OB52 en door het plaatsen van bebording C03 met onderbord OB52 van het RVV 1990 eenrichtingsverkeer in te stellen op het Smidsplein (tussen de Hoofdstraat en het parkeerterrein) in zuidelijke richting;</text:p>
              </text:list-item>
              <text:list-item text:style-override="id1-3-2-2-1-4-3">
                <text:number>3.</text:number>
                <text:p text:style-name="al">door het plaatsen van rood/witte schrikhekken met bebording C01 en C14 van het RVV 1990 een geslotenverklaring in te stellen op de Hoofdstraat tussen de Koninginnelaan en het Smidsplein en op de Van den Berglaan tussen de Koninginnelaan en het Bunckmanplei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4 mei 2024</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99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Oldtimer Evenement Voorthuizen 2024</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het evenement Oldtimer Evenement Voorthuizen op 29 augustus 2024 in centrum Voorthuizen</meta:user-defined>
    <meta:user-defined meta:name="DCTERMS.W3CDTF/DCTERMS.available">2024-05-28</meta:user-defined>
    <meta:user-defined meta:name="DCTERMS.W3CDTF/OVERHEIDop.jaargang">2024</meta:user-defined>
    <meta:user-defined meta:name="OVERHEIDop.publicationIssue">229972</meta:user-defined>
    <meta:user-defined meta:name="OVERHEIDop.GmbID/DC.identifier">gmb-2024-229972</meta:user-defined>
    <meta:user-defined meta:name="OVERHEIDop.versieInformatie"/>
  </office:meta>
</office:document-meta>
</file>