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oegekend Nieuwe Kalfjeslaan 21, 1182AA Amstel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Zaaknummer </text:span>
            <text:span text:style-name="nadrukvet">Z2024-00001568</text:span>
          </text:p>
            <text:p text:style-name="al">Gemeente Amstelveen heeft op 24 mei 2024 een besluit genomen op de aanvraag evenementenvergunning voor Laatste competitiewedstrijd &amp; play off 2024 op 26 mei en 2 juni 2024. De locatie is Nieuwe Kalfjeslaan 21, 1182AA Amstelveen. De evenementenvergunning is toegekend.</text:p>
            <text:p text:style-name="tussenkopcur">Inzage</text:p>
            <text:p text:style-name="al">De bijbehorende documenten kunt u inzien bij de Balie Bouwen en Vergunningen in het raadhuis, Laan Nieuwer-Amstel 1 in Amstelveen. De actuele openingstijden vindt u op amstelveen.nl/baliebouwen.</text:p>
            <text:p text:style-name="tussenkopcur">Bezwaar</text:p>
            <text:p text:style-name="al">Bent u het niet eens met het besluit? Hoe u bezwaar kunt indienen leest u op amstelveen.nl/bezwaarschrift. De termijn voor het indienen van een bezwaarschrift start op 25 mei 2024 en bedraagt 6 we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4 mei 2024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96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6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2024-00001568</meta:user-defined>
    <meta:user-defined meta:name="DCTERMS.alternative">aanvraag evenementenvergunning toegekend Nieuwe Kalfjeslaan 21, 1182AA Amstelveen</meta:user-defined>
    <dc:language>nl</dc:language>
    <meta:user-defined meta:name="OVERHEIDop.locatietype/OVERHEIDop.gebiedsmarkering">Gemeente</meta:user-defined>
    <meta:user-defined meta:name="DC.title">Aanvraag evenementenvergunning toegekend Nieuwe Kalfjeslaan 21, 1182AA Amstelve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9961</meta:user-defined>
    <meta:user-defined meta:name="OVERHEIDop.GmbID/DC.identifier">gmb-2024-229961</meta:user-defined>
    <meta:user-defined meta:name="OVERHEIDop.versieInformatie"/>
  </office:meta>
</office:document-meta>
</file>