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Jac. P. Thijssepark 39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4 besloten om de beslistermijn voor de aanvraag met zaaknummer Z2024-00000591 voor het legaliseren van een uitbouw, schuur en berging in het zij- en achterperceel op locatie Jac. P. Thijssepark 399 te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996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96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591</meta:user-defined>
    <meta:user-defined meta:name="DCTERMS.abstract">Betreft: Beschikking verlenging beslistermijn op locatie Jac. P. Thijssepark 399 te Naarden</meta:user-defined>
    <dc:language>nl</dc:language>
    <meta:user-defined meta:name="OVERHEIDop.locatietype/OVERHEIDop.gebiedsmarkering">Vlak</meta:user-defined>
    <meta:user-defined meta:name="DC.title">Verlengingsbesluit omgevingsvergunning Jac. P. Thijssepark 399 te Naarden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960</meta:user-defined>
    <meta:user-defined meta:name="OVERHEIDop.GmbID/DC.identifier">gmb-2024-229960</meta:user-defined>
    <meta:user-defined meta:name="OVERHEIDop.versieInformatie"/>
  </office:meta>
</office:document-meta>
</file>