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Ewoudt van der Dussenlaan 2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Leidschendam-Voorburg kennis van de ontvangst op 8 april 2024 van een melding zoals bedoeld in hoofdstuk 4 van het Besluit activiteiten leefomgeving (Bal). De melding betreft het aanleggen van een gesloten bodemenergiesysteem voor de klimaatbeheersing van een woning. De locatie betreft <text:span text:style-name="nadrukvet">Ewoudt van der Dussenlaan 2, 2273 HR te Voorburg</text:span>.</text:p>
            <text:p text:style-name="common-al">De melding is gedaan voor de volgende milieubelastende activiteit(en): gesloten bodemenergiesysteem</text:p>
            <text:p text:style-name="common-al">De melding is geregistreerd met het zaaknummer <text:span text:style-name="nadrukvet">01102569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995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5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5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van een gesloten bodemenergiesysteem voor de klimaatbeheersing van een woning.</meta:user-defined>
    <dc:language>nl</dc:language>
    <meta:user-defined meta:name="OVERHEIDop.locatietype/OVERHEIDop.gebiedsmarkering">Adres</meta:user-defined>
    <meta:user-defined meta:name="DC.title">Melding milieubelastende activiteit(en), Ewoudt van der Dussenlaan 2 te Voorbur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957</meta:user-defined>
    <meta:user-defined meta:name="OVERHEIDop.GmbID/DC.identifier">gmb-2024-229957</meta:user-defined>
    <meta:user-defined meta:name="OVERHEIDop.versieInformatie"/>
  </office:meta>
</office:document-meta>
</file>