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– Beverweg 1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jmegen maken bekend, dat de primair geweigerde omgevingsvergunning d.d. 4 november 2022 (W.Z21.108459.01) voor het onderkelderen van een woning is herzien hangende de bezwaarfase en alsnog is verleend.</text:p>
            <text:p text:style-name="tussenkopcur"/>
            <text:p text:style-name="tussenkopcur">Datum besluit : 21 mei 2024</text:p>
            <text:p text:style-name="tussenkopcur">Datum verzending : 21 mei 2024 </text:p>
            <text:p text:style-name="tussenkopcur">Zaaknummer W.Z21.108459.03</text:p>
            <text:p text:style-name="tussenkopcur"/>
            <text:p text:style-name="tussenkopcur">Beroepsmogelijkheid</text:p>
            <text:p text:style-name="tussenkopcur">Belanghebbenden die het niet eens zijn met het besluit, kunnen beroep indienen. Dit kan binnen 6 weken na bekendmaking van dit besluit bij Rechtbank Gelderland, Team Bestuursrecht, Postbus 9030, 6800 EM Arnhem. U kunt uw beroepschrift ook digitaal indienen via het digitaal loket op </text:p>
            <text:p text:style-name="tussenkopcur">htps://loket.rechtspraak.nl.</text:p>
            <text:p text:style-name="common-al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– Beverweg 15 Nijme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56</meta:user-defined>
    <meta:user-defined meta:name="OVERHEIDop.GmbID/DC.identifier">gmb-2024-229956</meta:user-defined>
    <meta:user-defined meta:name="OVERHEIDop.versieInformatie"/>
  </office:meta>
</office:document-meta>
</file>