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aan Matissepassag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EMMEN</text:span>
          </text:p>
            <text:p text:style-name="common-al">28 mei 2024, <text:span text:style-name="nadrukvet">Matissepassage 8,</text:span> aanwezigheidsvergunning voor <text:span text:style-name="nadrukvet">twee </text:span>kansspelautomaten, café ‘De Gouden Leeuw’ (29926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9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269-2023</meta:user-defined>
    <dc:language>nl</dc:language>
    <meta:user-defined meta:name="OVERHEIDop.locatietype/OVERHEIDop.gebiedsmarkering">Adres</meta:user-defined>
    <meta:user-defined meta:name="DC.title">Toestemming voor een aanwezigheidsvergunning voor twee kansspelautomaten aan Matissepassage 8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54</meta:user-defined>
    <meta:user-defined meta:name="OVERHEIDop.GmbID/DC.identifier">gmb-2024-229954</meta:user-defined>
    <meta:user-defined meta:name="OVERHEIDop.versieInformatie"/>
  </office:meta>
</office:document-meta>
</file>