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 - Kooiweg 40, Hooger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minister van Infrastructuur en Milieu heeft op 9 augustus 2023  een aanvraag om een omgevingsvergunning ontvangen van het Rijksvastgoedbedrijf voor de inrichting 49G01 Vliegbasis Woensdrecht aan de Kooiweg 40, 4631 SZ Hoogerheide.(gemeente Woensdrecht) </text:p>
            <text:p text:style-name="common-al">Het betreft een inrichting voor legeringsgebouwen. De aanvraag betreft wijziging brandveilig gebruik legeringsgebouw 350 en legeringsgebouw 351.</text:p>
            <text:p text:style-name="common-al">De minister van Infrastructuur en Milieu heeft besloten de vergunning te verlenen.</text:p>
            <text:p text:style-name="common-al">Er zijn geen zienswijzen ingekomen hierdoor is de tekst van de beschikking ongewijzigd ten opzichte van de ontwerpbeschikking.</text:p>
            <text:p text:style-name="common-al">
            <text:span text:style-name="nadrukvet"/>
          </text:p>
            <text:p text:style-name="common-al">
            <text:span text:style-name="nadrukvet">Inzage</text:span>
          </text:p>
            <text:p text:style-name="common-al">U kunt de beschikking en overige van belang zijnde stukken tijdens kantooruren van donderdag 16 mei 2024 tot en met donderdag 27 juni 2024 <text:span text:style-name="nadrukondlijn">OP AFSPRAAK</text:span> inzien:</text:p>
            <text:p text:style-name="common-al">- de gemeente Woensdrecht, Huijbergseweg 3 te Hoogerheide;</text:p>
            <text:p text:style-name="common-al">
            <text:span text:style-name="nadrukvet"/>
          </text:p>
            <text:p text:style-name="common-al">
            <text:span text:style-name="nadrukvet">Beroep</text:span>
          </text:p>
            <text:p text:style-name="common-al">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Meer informatie over de beroepsprocedure en over de voorlopige voorziening is te vinden op <text:a xlink:href="http://www.rechtspraak.nl" xlink:type="simple">www.rechtspraak.nl</text:a></text:p>
            <text:p text:style-name="common-al">
            <text:span text:style-name="nadrukvet"/>
          </text:p>
            <text:p text:style-name="common-al">
            <text:span text:style-name="nadrukvet">Inlichtingen </text:span>
          </text:p>
            <text:p text:style-name="common-al">Meld- en Informatiecentrum (ILT): telefoonnr. 088-489 00 00 en op www.ilent.nl</text:p>
            <text:p text:style-name="common-al">Zaaknummer: 2023/1505 OLO nummer: 7990765</text:p>
            <text:p text:style-name="common-al"/>
            <text:p text:style-name="last-al">
            <text:span text:style-name="nadrukcur">Hoogerheide, 29 me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994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4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4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beschikking Wet algemene bepalingen omgevingsrecht Uitgebreide voorbereidingsprocedure - Kooiweg 40, Hoogerheide</meta:user-defined>
    <meta:user-defined meta:name="DCTERMS.W3CDTF/DCTERMS.available">2024-05-29</meta:user-defined>
    <meta:user-defined meta:name="DCTERMS.W3CDTF/OVERHEIDop.jaargang">2024</meta:user-defined>
    <meta:user-defined meta:name="OVERHEIDop.publicationIssue">229945</meta:user-defined>
    <meta:user-defined meta:name="OVERHEIDop.GmbID/DC.identifier">gmb-2024-229945</meta:user-defined>
    <meta:user-defined meta:name="OVERHEIDop.versieInformatie"/>
  </office:meta>
</office:document-meta>
</file>