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plaatsen van dakramen op de locatie Noordeinde 77 te Landsmeer, ingetrokken op 22 mei 2024, zaaknummer ODIJ-Z-24-137776</text:p>
      <text:section text:name="zakelijke-mededeling_id1-3-2" text:style-name="zakelijke-mededeling">
        <text:section text:name="zakelijke-mededeling-tekst_id1-3-2-1" text:style-name="zakelijke-mededeling-tekst">
          <text:section text:name="tekst_id1-3-2-1-1" text:style-name="tekst">
            <text:p text:style-name="last-al"> Landsmeer heeft een aanvraag voor een omgevingsvergunning ontvangen.  De vergunning is aangevraagd voor het plaatsen van dakramen op de locatie Noordeinde 77 te Landsmeer. De aanvraag is op verzoek van de aanvrager op 22 mei 2024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2994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4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4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plaatsen van dakramen op de locatie Noordeinde 77 te Landsmeer, ingetrokken op 22 mei 2024, zaaknummer ODIJ-Z-24-137776</meta:user-defined>
    <meta:user-defined meta:name="DCTERMS.W3CDTF/DCTERMS.available">2024-05-28</meta:user-defined>
    <meta:user-defined meta:name="DCTERMS.W3CDTF/OVERHEIDop.jaargang">2024</meta:user-defined>
    <meta:user-defined meta:name="OVERHEIDop.publicationIssue">229943</meta:user-defined>
    <meta:user-defined meta:name="OVERHEIDop.GmbID/DC.identifier">gmb-2024-229943</meta:user-defined>
    <meta:user-defined meta:name="OVERHEIDop.versieInformatie"/>
  </office:meta>
</office:document-meta>
</file>