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 Oranje Marieplein 3 Len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maatwerkvoorschriften hebben gesteld:</text:p>
            <text:p text:style-name="tussenkopcur">Voor : verzoek om maatwerk: ontheffing vetafscheider en slibvangput</text:p>
            <text:p text:style-name="tussenkopcur">Locatie : Oranje Marieplein 3 Lent</text:p>
            <text:p text:style-name="tussenkopcur">Datum besluit : 21 mei 2024</text:p>
            <text:p text:style-name="tussenkopcur">Datum verzending : 21 mei 2024</text:p>
            <text:p text:style-name="tussenkopcur">Zaaknummer ODRN: W.Z23.107910.03</text:p>
            <text:p text:style-name="tussenkopcur">INWERKING TREDEN BESLUIT</text:p>
            <text:p text:style-name="tussenkopcur">Dit besluit treedt in werking met ingang van de dag na haar bekendmaking. Bekendmaking geschiedt door toezending van het besluit.</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23.107910.03</text:p>
            <text:p text:style-name="tussenkopcur">een email naar omgevingsloket@odrn.nl.</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het college van burgemeester en wethouders van de gemeente Nijmegen, bureau JZ 21, Postbus 9105, 6500 HG Nijme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text:p>
            <text:p text:style-name="tussenkopcur">d. waaronder het zaaknummer en datum van het besluit;</text:p>
            <text:p text:style-name="tussenkopcur">e.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Besluit maatwerkvoorschriften – Oranje Marieplein 3 Lent</meta:user-defined>
    <meta:user-defined meta:name="DCTERMS.W3CDTF/DCTERMS.available">2024-05-28</meta:user-defined>
    <meta:user-defined meta:name="DCTERMS.W3CDTF/OVERHEIDop.jaargang">2024</meta:user-defined>
    <meta:user-defined meta:name="OVERHEIDop.publicationIssue">229941</meta:user-defined>
    <meta:user-defined meta:name="OVERHEIDop.GmbID/DC.identifier">gmb-2024-229941</meta:user-defined>
    <meta:user-defined meta:name="OVERHEIDop.versieInformatie"/>
  </office:meta>
</office:document-meta>
</file>