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Bergsebaan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Bergsebaan 8a. 4635 RP te Huijbergen</text:p>
            <text:p text:style-name="common-al">Het gewijzigd uitvoeren van een reeds verleende vergunning voor het bijgebouw</text:p>
            <text:p text:style-name="common-al">Verzonden 22 me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me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993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3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3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uijbergen - Bergsebaan 8a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9935</meta:user-defined>
    <meta:user-defined meta:name="OVERHEIDop.GmbID/DC.identifier">gmb-2024-229935</meta:user-defined>
    <meta:user-defined meta:name="OVERHEIDop.versieInformatie"/>
  </office:meta>
</office:document-meta>
</file>