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teenhuizen 6, 6901JL Zevenaar, het slopen/asbestsanering van het voormalige schoolgebouw </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melding ontvangen voor het slopen/asbestsanering van het voormalige schoolgebouw  aan de Steenhuizen 6, 6901JL Zevenaar. De melding is geregistreerd onder zaaknummer Z2024-0000089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92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2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2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890</meta:user-defined>
    <dc:language>nl</dc:language>
    <meta:user-defined meta:name="OVERHEIDop.locatietype/OVERHEIDop.gebiedsmarkering">Vlak</meta:user-defined>
    <meta:user-defined meta:name="DC.title">Kennisgeving ontvangst sloopmelding: Steenhuizen 6, 6901JL Zevenaar, het slopen/asbestsanering van het voormalige schoolgebouw</meta:user-defined>
    <meta:user-defined meta:name="DCTERMS.W3CDTF/DCTERMS.available">2024-05-28</meta:user-defined>
    <meta:user-defined meta:name="DCTERMS.W3CDTF/OVERHEIDop.jaargang">2024</meta:user-defined>
    <meta:user-defined meta:name="OVERHEIDop.publicationIssue">229929</meta:user-defined>
    <meta:user-defined meta:name="OVERHEIDop.GmbID/DC.identifier">gmb-2024-229929</meta:user-defined>
    <meta:user-defined meta:name="OVERHEIDop.versieInformatie"/>
  </office:meta>
</office:document-meta>
</file>