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Grens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Grensstraat 4, 4645 BS te Putte</text:p>
            <text:p text:style-name="common-al">Verbouwing woning</text:p>
            <text:p text:style-name="common-al">Verzonden 16 mei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9 mei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9926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92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92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Putte - Grensstraat 4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9926</meta:user-defined>
    <meta:user-defined meta:name="OVERHEIDop.GmbID/DC.identifier">gmb-2024-229926</meta:user-defined>
    <meta:user-defined meta:name="OVERHEIDop.versieInformatie"/>
  </office:meta>
</office:document-meta>
</file>