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 &amp; 4 7681 ZP Vroomshoop, op groot scherm uitzenden van de eerste drie wedstrijden van het Nederlands Elftal tijdens het EK 2024, ontvangen op 22-05-2024, zaaknummer TR-Z2024-00095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urgemeester Koetjestraat 2 &amp; 4 7681 ZP Vroomshoop</text:p>
            <text:p text:style-name="common-al">
            <text:span text:style-name="nadrukvet">Wat:</text:span> op groot scherm uitzenden van de eerste drie wedstrijden van het Nederlands Elftal tijdens het EK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992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2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2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952</meta:user-defined>
    <meta:user-defined meta:name="DCTERMS.abstract">op groot scherm uitzenden van de eerste drie wedstrijden van het Nederlands Elftal tijdens EK 2024</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Burgemeester Koetjestraat 2 &amp; 4 7681 ZP Vroomshoop, op groot scherm uitzenden van de eerste drie wedstrijden van het Nederlands Elftal tijdens het EK 2024, ontvangen op 22-05-2024, zaaknummer TR-Z2024-000952</meta:user-defined>
    <meta:user-defined meta:name="DCTERMS.W3CDTF/DCTERMS.available">2024-06-05</meta:user-defined>
    <meta:user-defined meta:name="DCTERMS.W3CDTF/OVERHEIDop.jaargang">2024</meta:user-defined>
    <meta:user-defined meta:name="OVERHEIDop.publicationIssue">229925</meta:user-defined>
    <meta:user-defined meta:name="OVERHEIDop.GmbID/DC.identifier">gmb-2024-229925</meta:user-defined>
    <meta:user-defined meta:name="OVERHEIDop.versieInformatie"/>
  </office:meta>
</office:document-meta>
</file>