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opslaan van materiaal tbv vervanging riolering , thv het groenvlak tussen Hornwaardpad en Hornwaard 10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het groenvlak tussen Hornwaardpad en Hornwaard 108, Alkmaar<text:span text:style-name="nadrukvet">; </text:span>het tijdelijk opslaan van materiaal t.b.v. vervanging riolering </text:p>
            <text:p text:style-name="common-al">
            
          </text:p>
            <text:p text:style-name="common-al">Datum ontvangst: 23-05-2024</text:p>
            <text:p text:style-name="common-al">Zaaknummer: 000069830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92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2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2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98304</meta:user-defined>
    <dc:language>nl</dc:language>
    <meta:user-defined meta:name="OVERHEIDop.locatietype/OVERHEIDop.gebiedsmarkering">Vlak</meta:user-defined>
    <meta:user-defined meta:name="DC.title">Omgevingsvergunning aangevraagd: het tijdelijk opslaan van materiaal tbv vervanging riolering , thv het groenvlak tussen Hornwaardpad en Hornwaard 108, Alkmaar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922</meta:user-defined>
    <meta:user-defined meta:name="OVERHEIDop.GmbID/DC.identifier">gmb-2024-229922</meta:user-defined>
    <meta:user-defined meta:name="OVERHEIDop.versieInformatie"/>
  </office:meta>
</office:document-meta>
</file>