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/ tuinkantoor, Heikempweg 10, 6005N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uinhuis/ tuinkantoor op locatie Heikempweg 10, 6005NM Weert.</text:p>
            <text:p text:style-name="common-al">De omgevingsvergunning is geregistreerd onder zaaknummer Z2024-00000834. Het besluit is op 24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991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1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1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4</meta:user-defined>
    <meta:user-defined meta:name="DCTERMS.abstract">Betreft: Besluit op locatie Heikempweg 10, 6005NM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tuinhuis/ tuinkantoor, Heikempweg 10, 6005NM Weer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19</meta:user-defined>
    <meta:user-defined meta:name="OVERHEIDop.GmbID/DC.identifier">gmb-2024-229919</meta:user-defined>
    <meta:user-defined meta:name="OVERHEIDop.versieInformatie"/>
  </office:meta>
</office:document-meta>
</file>