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Pannenhoef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Pannenhoef 19, 4641 ST te Ossendrecht</text:p>
            <text:p text:style-name="common-al">Oprichten oefenvoorzieningen politieacademie</text:p>
            <text:p text:style-name="common-al">Verzonden 16 mei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me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991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91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91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Ossendrecht - Pannenhoef 19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9916</meta:user-defined>
    <meta:user-defined meta:name="OVERHEIDop.GmbID/DC.identifier">gmb-2024-229916</meta:user-defined>
    <meta:user-defined meta:name="OVERHEIDop.versieInformatie"/>
  </office:meta>
</office:document-meta>
</file>