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straatnaam “Fleurakker” in Hoogkarspel,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 </text:p>
            <text:p text:style-name="al"/>
            <text:p text:style-name="al">Gelet op artikel 108 van de Gemeentewet en de Verordening naamgeving en nummering (adressen) van de Gemeente Drechterland 2010;</text:p>
            <text:p text:style-name="al"/>
            <text:p text:style-name="al">Gelet op artikel 6 van de Wet basisregistratie adressen en gebouwen, waarin gemeenten wordt opgedragen ruimten vast te stellen;</text:p>
            <text:p text:style-name="al"/>
            <text:p text:style-name="al">Gezien het advies van Stichting Historisch Hoogkarspel-Westwoud/werkgroep Bewoningsgeschiedenis en Monumenten d.d.22 februari 2024</text:p>
            <text:p text:style-name="al"/>
            <text:list text:style-name="id1-3-2-1-1-9">
              <text:list-item text:style-override="id1-3-2-1-1-9-1">
                <text:number>1.</text:number>
                <text:p text:style-name="al">besluiten: aan de nieuw te realiseren openbare ruimte in de nieuwbouwwijk welke aansluit via een langzaamverkeersverbinding/calamiteitenroute op de naastgelegen woonwijk richting de Majoraan en op de Kerspelweg in Hoogkarspel de naamgeving “Fleurakker” toe te kennen.</text:p>
              </text:list-item>
            </text:list>
            <text:p text:style-name="al">Op deze locatie worden 92 woningen gerealiseerd. De bestaande woning Kerspelweg 7 zal ook een nieuwe straatnaam krijgen omdat het onderdeel is van het woningbouwplan. De woningen worden ontsloten via een nieuw aan te leggen openbare ruimte die aansluit op het naastgelegen woningbouwplan richting de Majoraan en de Kerspelweg. Deze nieuwe ruimte dient van een naamgeving te worden voorzien.</text:p>
            <text:p text:style-name="al"/>
            <text:p text:style-name="al">Deze naamgeving treedt in werking op de dag na deze publicatie.</text:p>
            <text:p text:style-name="al"/>
            <text:p text:style-name="al">
            <text:span text:style-name="nadrukcur">Aldus vastgesteld in de collegevergadering van 21 mei 2024,</text:span>
          </text:p>
            <text:p text:style-name="al"/>
            <text:p text:style-name="al">
            <text:span text:style-name="nadrukcur">de secretaris</text:span>
          </text:p>
            <text:p text:style-name="al">
            <text:span text:style-name="nadrukcur"/>
          </text:p>
            <text:p text:style-name="al">
            <text:span text:style-name="nadrukcur"/>
          </text:p>
            <text:p text:style-name="al">
            <text:span text:style-name="nadrukcur">W. van Twuijver</text:span>
          </text:p>
            <text:p text:style-name="al"/>
            <text:p text:style-name="al">
            <text:span text:style-name="nadrukcur">de burgemeester</text:span>
          </text:p>
            <text:p text:style-name="al">
            <text:span text:style-name="nadrukcur"/>
          </text:p>
            <text:p text:style-name="al">
            <text:span text:style-name="nadrukcur"/>
          </text:p>
            <text:p text:style-name="al">
            <text:span text:style-name="nadrukcur">P.F. Dijkman</text:span>
          </text:p>
          </text:section>
        </text:section>
        <text:section text:name="regeling-tekst_id1-3-2-2" text:style-name="regeling-tekst">
          <text:section text:name="artikel_id1-3-2-2-1" text:style-name="artikel">
            <text:p text:style-name="artikel_kop_titel"><text:span text:style-name="artikel_kop_label">Bezwaarschrift indienen </text:span> </text:p>
            <text:p text:style-name="al">Bent u het niet eens met dit besluit, dan kunt u een bezwaarschrift indienen. Uw bezwaarschrift kunt u sturen aan het college van burgemeester en wethouders. In uw bezwaarschrift schrijft u waarom u het niet eens bent met het besluit. Uw bezwaarschrift moet binnen zes weken na de verzenddatum van dit besluit bij ons binnen zijn.</text:p>
            <text:p text:style-name="al"/>
            <text:p text:style-name="al">In uw bezwaarschrift schrijft u in ieder geval: </text:p>
            <text:p text:style-name="al">- Uw naam en adres </text:p>
            <text:p text:style-name="al">- De datum van de dag waarop u de brief schrijft </text:p>
            <text:p text:style-name="al">- Een omschrijving van het besluit waartegen u bezwaar maakt </text:p>
            <text:p text:style-name="al">- De redenen waarom u het niet eens bent met het besluit </text:p>
            <text:p text:style-name="al">- Uw handtekening </text:p>
            <text:p text:style-name="al"/>
            <text:p text:style-name="al">Stuur uw bezwaarschrift naar het college van burgemeester en wethouders van de gemeente Drechterland, Postbus 20, 1610 AA Bovenkarspel of dien online uw bezwaarschrift in via de website van de gemeente Drechterland. Indien u beschikt over een elektronische handtekening (DigiD) kan een handtekening op uw bezwaarschrift achterwege blijven.</text:p>
            <text:p text:style-name="al"/>
            <text:p text:style-name="al">Voorlopige voorziening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text:a xlink:href="http://www.rechtspraak.nl/" xlink:type="simple">www.rechtspraak.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91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1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1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stelling straatnaam “Fleurakker” in Hoogkarspel, Drechterland</meta:user-defined>
    <meta:user-defined meta:name="DCTERMS.W3CDTF/DCTERMS.available">2024-05-28</meta:user-defined>
    <meta:user-defined meta:name="DCTERMS.W3CDTF/OVERHEIDop.jaargang">2024</meta:user-defined>
    <meta:user-defined meta:name="OVERHEIDop.publicationIssue">229914</meta:user-defined>
    <meta:user-defined meta:name="OVERHEIDop.GmbID/DC.identifier">gmb-2024-229914</meta:user-defined>
    <meta:user-defined meta:name="OVERHEIDop.versieInformatie"/>
  </office:meta>
</office:document-meta>
</file>