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annenhoef 19, 4641 ST te Ossendrecht</text:p>
            <text:p text:style-name="common-al">Inrichten breachstraat Politieacademie</text:p>
            <text:p text:style-name="common-al">Verzonden 16 me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99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Ossendrecht - Pannenhoef 1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912</meta:user-defined>
    <meta:user-defined meta:name="OVERHEIDop.GmbID/DC.identifier">gmb-2024-229912</meta:user-defined>
    <meta:user-defined meta:name="OVERHEIDop.versieInformatie"/>
  </office:meta>
</office:document-meta>
</file>