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bullet style:num-suffix="" text:bullet-char="​" text:level="1">
        <style:list-level-properties text:min-label-width="10mm"/>
      </text:list-level-style-bullet>
    </text:list-style>
    <text:list-style style:name="id1-3-2-7-4-3">
      <text:list-level-style-bullet style:num-suffix="" text:bullet-char="​" text:level="1">
        <style:list-level-properties text:min-label-width="10mm"/>
      </text:list-level-style-bullet>
    </text:list-style>
    <text:list-style style:name="id1-3-2-7-4-4">
      <text:list-level-style-bullet style:num-suffix="" text:bullet-char="​" text:level="1">
        <style:list-level-properties text:min-label-width="10mm"/>
      </text:list-level-style-bullet>
    </text:list-style>
    <text:list-style style:name="id1-3-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
      <text:list-level-style-bullet style:num-suffix="" text:bullet-char="​" text:level="1">
        <style:list-level-properties text:min-label-width="10mm"/>
      </text:list-level-style-bullet>
    </text:list-style>
    <text:list-style style:name="id1-3-2-7-4-7">
      <text:list-level-style-bullet style:num-suffix="" text:bullet-char="​" text:level="1">
        <style:list-level-properties text:min-label-width="10mm"/>
      </text:list-level-style-bullet>
    </text:list-style>
    <text:list-style style:name="id1-3-2-7-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6-2">
      <text:list-level-style-bullet style:num-suffix="" text:bullet-char="​" text:level="1">
        <style:list-level-properties text:min-label-width="10mm"/>
      </text:list-level-style-bullet>
    </text:list-style>
    <text:list-style style:name="id1-3-2-7-6-3">
      <text:list-level-style-bullet style:num-suffix="" text:bullet-char="​" text:level="1">
        <style:list-level-properties text:min-label-width="10mm"/>
      </text:list-level-style-bullet>
    </text:list-style>
    <text:list-style style:name="id1-3-2-7-6-4">
      <text:list-level-style-bullet style:num-suffix="" text:bullet-char="​" text:level="1">
        <style:list-level-properties text:min-label-width="10mm"/>
      </text:list-level-style-bullet>
    </text:list-style>
    <text:list-style style:name="id1-3-2-7-6-5">
      <text:list-level-style-bullet style:num-suffix="" text:bullet-char="​" text:level="1">
        <style:list-level-properties text:min-label-width="10mm"/>
      </text:list-level-style-bullet>
    </text:list-style>
    <text:list-style style:name="id1-3-2-7-6-6">
      <text:list-level-style-bullet style:num-suffix="" text:bullet-char="​" text:level="1">
        <style:list-level-properties text:min-label-width="10mm"/>
      </text:list-level-style-bullet>
    </text:list-style>
    <text:list-style style:name="id1-3-2-7-6-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6-6-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2">
      <text:list-level-style-bullet style:num-suffix="" text:bullet-char="​" text:level="1">
        <style:list-level-properties text:min-label-width="10mm"/>
      </text:list-level-style-bullet>
    </text:list-style>
    <text:list-style style:name="id1-3-2-7-16-3">
      <text:list-level-style-bullet style:num-suffix="" text:bullet-char="​" text:level="1">
        <style:list-level-properties text:min-label-width="10mm"/>
      </text:list-level-style-bullet>
    </text:list-style>
    <text:list-style style:name="id1-3-2-7-16-4">
      <text:list-level-style-bullet style:num-suffix="" text:bullet-char="​" text:level="1">
        <style:list-level-properties text:min-label-width="10mm"/>
      </text:list-level-style-bullet>
    </text:list-style>
    <text:list-style style:name="id1-3-2-7-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6">
      <text:list-level-style-bullet style:num-suffix="" text:bullet-char="​" text:level="1">
        <style:list-level-properties text:min-label-width="10mm"/>
      </text:list-level-style-bullet>
    </text:list-style>
    <text:list-style style:name="id1-3-2-7-16-7">
      <text:list-level-style-bullet style:num-suffix="" text:bullet-char="​" text:level="1">
        <style:list-level-properties text:min-label-width="10mm"/>
      </text:list-level-style-bullet>
    </text:list-style>
    <text:list-style style:name="id1-3-2-7-16-8">
      <text:list-level-style-bullet style:num-suffix="" text:bullet-char="​" text:level="1">
        <style:list-level-properties text:min-label-width="10mm"/>
      </text:list-level-style-bullet>
    </text:list-style>
    <text:list-style style:name="id1-3-2-7-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0">
      <text:list-level-style-bullet style:num-suffix="" text:bullet-char="​" text:level="1">
        <style:list-level-properties text:min-label-width="10mm"/>
      </text:list-level-style-bullet>
    </text:list-style>
    <text:list-style style:name="id1-3-2-7-16-11">
      <text:list-level-style-bullet style:num-suffix="" text:bullet-char="​" text:level="1">
        <style:list-level-properties text:min-label-width="10mm"/>
      </text:list-level-style-bullet>
    </text:list-style>
    <text:list-style style:name="id1-3-2-7-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2">
      <text:list-level-style-bullet style:num-suffix="" text:bullet-char="​" text:level="1">
        <style:list-level-properties text:min-label-width="10mm"/>
      </text:list-level-style-bullet>
    </text:list-style>
    <text:list-style style:name="id1-3-2-7-18-3">
      <text:list-level-style-bullet style:num-suffix="" text:bullet-char="​" text:level="1">
        <style:list-level-properties text:min-label-width="10mm"/>
      </text:list-level-style-bullet>
    </text:list-style>
    <text:list-style style:name="id1-3-2-7-18-4">
      <text:list-level-style-bullet style:num-suffix="" text:bullet-char="​" text:level="1">
        <style:list-level-properties text:min-label-width="10mm"/>
      </text:list-level-style-bullet>
    </text:list-style>
    <text:list-style style:name="id1-3-2-7-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6">
      <text:list-level-style-bullet style:num-suffix="" text:bullet-char="​" text:level="1">
        <style:list-level-properties text:min-label-width="10mm"/>
      </text:list-level-style-bullet>
    </text:list-style>
    <text:list-style style:name="id1-3-2-7-18-7">
      <text:list-level-style-bullet style:num-suffix="" text:bullet-char="​" text:level="1">
        <style:list-level-properties text:min-label-width="10mm"/>
      </text:list-level-style-bullet>
    </text:list-style>
    <text:list-style style:name="id1-3-2-7-18-8">
      <text:list-level-style-bullet style:num-suffix="" text:bullet-char="​" text:level="1">
        <style:list-level-properties text:min-label-width="10mm"/>
      </text:list-level-style-bullet>
    </text:list-style>
    <text:list-style style:name="id1-3-2-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2">
      <text:list-level-style-bullet style:num-suffix="" text:bullet-char="​" text:level="1">
        <style:list-level-properties text:min-label-width="10mm"/>
      </text:list-level-style-bullet>
    </text:list-style>
    <text:list-style style:name="id1-3-2-7-20-3">
      <text:list-level-style-bullet style:num-suffix="" text:bullet-char="​" text:level="1">
        <style:list-level-properties text:min-label-width="10mm"/>
      </text:list-level-style-bullet>
    </text:list-style>
    <text:list-style style:name="id1-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2">
      <text:list-level-style-bullet style:num-suffix="" text:bullet-char="​" text:level="1">
        <style:list-level-properties text:min-label-width="10mm"/>
      </text:list-level-style-bullet>
    </text:list-style>
    <text:list-style style:name="id1-3-2-7-22-3">
      <text:list-level-style-bullet style:num-suffix="" text:bullet-char="​" text:level="1">
        <style:list-level-properties text:min-label-width="10mm"/>
      </text:list-level-style-bullet>
    </text:list-style>
    <text:list-style style:name="id1-3-2-7-22-4">
      <text:list-level-style-bullet style:num-suffix="" text:bullet-char="​" text:level="1">
        <style:list-level-properties text:min-label-width="10mm"/>
      </text:list-level-style-bullet>
    </text:list-style>
    <text:list-style style:name="id1-3-2-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6">
      <text:list-level-style-bullet style:num-suffix="" text:bullet-char="​" text:level="1">
        <style:list-level-properties text:min-label-width="10mm"/>
      </text:list-level-style-bullet>
    </text:list-style>
    <text:list-style style:name="id1-3-2-7-22-7">
      <text:list-level-style-bullet style:num-suffix="" text:bullet-char="​" text:level="1">
        <style:list-level-properties text:min-label-width="10mm"/>
      </text:list-level-style-bullet>
    </text:list-style>
    <text:list-style style:name="id1-3-2-7-22-8">
      <text:list-level-style-bullet style:num-suffix="" text:bullet-char="​" text:level="1">
        <style:list-level-properties text:min-label-width="10mm"/>
      </text:list-level-style-bullet>
    </text:list-style>
    <text:list-style style:name="id1-3-2-7-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10">
      <text:list-level-style-bullet style:num-suffix="" text:bullet-char="​" text:level="1">
        <style:list-level-properties text:min-label-width="10mm"/>
      </text:list-level-style-bullet>
    </text:list-style>
    <text:list-style style:name="id1-3-2-7-22-11">
      <text:list-level-style-bullet style:num-suffix="" text:bullet-char="​" text:level="1">
        <style:list-level-properties text:min-label-width="10mm"/>
      </text:list-level-style-bullet>
    </text:list-style>
    <text:list-style style:name="id1-3-2-7-22-12">
      <text:list-level-style-bullet style:num-suffix="" text:bullet-char="​" text:level="1">
        <style:list-level-properties text:min-label-width="10mm"/>
      </text:list-level-style-bullet>
    </text:list-style>
    <text:list-style style:name="id1-3-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3">
      <text:list-level-style-bullet style:num-suffix="" text:bullet-char="​" text:level="1">
        <style:list-level-properties text:min-label-width="10mm"/>
      </text:list-level-style-bullet>
    </text:list-style>
    <text:list-style style:name="id1-3-2-7-25-4">
      <text:list-level-style-bullet style:num-suffix="" text:bullet-char="​" text:level="1">
        <style:list-level-properties text:min-label-width="10mm"/>
      </text:list-level-style-bullet>
    </text:list-style>
    <text:list-style style:name="id1-3-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2">
      <text:list-level-style-bullet style:num-suffix="" text:bullet-char="​" text:level="1">
        <style:list-level-properties text:min-label-width="10mm"/>
      </text:list-level-style-bullet>
    </text:list-style>
    <text:list-style style:name="id1-3-2-7-27-3">
      <text:list-level-style-bullet style:num-suffix="" text:bullet-char="​" text:level="1">
        <style:list-level-properties text:min-label-width="10mm"/>
      </text:list-level-style-bullet>
    </text:list-style>
    <text:list-style style:name="id1-3-2-7-27-4">
      <text:list-level-style-bullet style:num-suffix="" text:bullet-char="​" text:level="1">
        <style:list-level-properties text:min-label-width="10mm"/>
      </text:list-level-style-bullet>
    </text:list-style>
    <text:list-style style:name="id1-3-2-7-27-5">
      <text:list-level-style-bullet style:num-suffix="" text:bullet-char="​" text:level="1">
        <style:list-level-properties text:min-label-width="10mm"/>
      </text:list-level-style-bullet>
    </text:list-style>
    <text:list-style style:name="id1-3-2-7-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7">
      <text:list-level-style-bullet style:num-suffix="" text:bullet-char="​" text:level="1">
        <style:list-level-properties text:min-label-width="10mm"/>
      </text:list-level-style-bullet>
    </text:list-style>
    <text:list-style style:name="id1-3-2-7-27-8">
      <text:list-level-style-bullet style:num-suffix="" text:bullet-char="​" text:level="1">
        <style:list-level-properties text:min-label-width="10mm"/>
      </text:list-level-style-bullet>
    </text:list-style>
    <text:list-style style:name="id1-3-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2">
      <text:list-level-style-bullet style:num-suffix="" text:bullet-char="​" text:level="1">
        <style:list-level-properties text:min-label-width="10mm"/>
      </text:list-level-style-bullet>
    </text:list-style>
    <text:list-style style:name="id1-3-2-7-29-3">
      <text:list-level-style-bullet style:num-suffix="" text:bullet-char="​" text:level="1">
        <style:list-level-properties text:min-label-width="10mm"/>
      </text:list-level-style-bullet>
    </text:list-style>
    <text:list-style style:name="id1-3-2-7-29-4">
      <text:list-level-style-bullet style:num-suffix="" text:bullet-char="​" text:level="1">
        <style:list-level-properties text:min-label-width="10mm"/>
      </text:list-level-style-bullet>
    </text:list-style>
    <text:list-style style:name="id1-3-2-7-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6">
      <text:list-level-style-bullet style:num-suffix="" text:bullet-char="​" text:level="1">
        <style:list-level-properties text:min-label-width="10mm"/>
      </text:list-level-style-bullet>
    </text:list-style>
    <text:list-style style:name="id1-3-2-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2">
      <text:list-level-style-bullet style:num-suffix="" text:bullet-char="​" text:level="1">
        <style:list-level-properties text:min-label-width="10mm"/>
      </text:list-level-style-bullet>
    </text:list-style>
    <text:list-style style:name="id1-3-2-7-31-3">
      <text:list-level-style-bullet style:num-suffix="" text:bullet-char="​" text:level="1">
        <style:list-level-properties text:min-label-width="10mm"/>
      </text:list-level-style-bullet>
    </text:list-style>
    <text:list-style style:name="id1-3-2-7-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3-2">
      <text:list-level-style-bullet style:num-suffix="" text:bullet-char="​" text:level="1">
        <style:list-level-properties text:min-label-width="10mm"/>
      </text:list-level-style-bullet>
    </text:list-style>
    <text:list-style style:name="id1-3-2-7-33-3">
      <text:list-level-style-bullet style:num-suffix="" text:bullet-char="​" text:level="1">
        <style:list-level-properties text:min-label-width="10mm"/>
      </text:list-level-style-bullet>
    </text:list-style>
    <text:list-style style:name="id1-3-2-7-33-4">
      <text:list-level-style-bullet style:num-suffix="" text:bullet-char="​" text:level="1">
        <style:list-level-properties text:min-label-width="10mm"/>
      </text:list-level-style-bullet>
    </text:list-style>
    <text:list-style style:name="id1-3-2-7-33-5">
      <text:list-level-style-bullet style:num-suffix="" text:bullet-char="​" text:level="1">
        <style:list-level-properties text:min-label-width="10mm"/>
      </text:list-level-style-bullet>
    </text:list-style>
    <text:list-style style:name="id1-3-2-7-3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3-7">
      <text:list-level-style-bullet style:num-suffix="" text:bullet-char="​" text:level="1">
        <style:list-level-properties text:min-label-width="10mm"/>
      </text:list-level-style-bullet>
    </text:list-style>
    <text:list-style style:name="id1-3-2-7-3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bullet style:num-suffix="" text:bullet-char="​" text:level="1">
        <style:list-level-properties text:min-label-width="10mm"/>
      </text:list-level-style-bullet>
    </text:list-style>
    <text:list-style style:name="id1-3-2-8-4-3">
      <text:list-level-style-bullet style:num-suffix="" text:bullet-char="​" text:level="1">
        <style:list-level-properties text:min-label-width="10mm"/>
      </text:list-level-style-bullet>
    </text:list-style>
    <text:list-style style:name="id1-3-2-8-4-4">
      <text:list-level-style-bullet style:num-suffix="" text:bullet-char="​" text:level="1">
        <style:list-level-properties text:min-label-width="10mm"/>
      </text:list-level-style-bullet>
    </text:list-style>
    <text:list-style style:name="id1-3-2-8-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
      <text:list-level-style-bullet style:num-suffix="" text:bullet-char="​" text:level="1">
        <style:list-level-properties text:min-label-width="10mm"/>
      </text:list-level-style-bullet>
    </text:list-style>
    <text:list-style style:name="id1-3-2-8-4-7">
      <text:list-level-style-bullet style:num-suffix="" text:bullet-char="​" text:level="1">
        <style:list-level-properties text:min-label-width="10mm"/>
      </text:list-level-style-bullet>
    </text:list-style>
    <text:list-style style:name="id1-3-2-8-4-8">
      <text:list-level-style-bullet style:num-suffix="" text:bullet-char="​" text:level="1">
        <style:list-level-properties text:min-label-width="10mm"/>
      </text:list-level-style-bullet>
    </text:list-style>
    <text:list-style style:name="id1-3-2-8-4-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8-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9">
      <text:list-level-style-bullet style:num-suffix="" text:bullet-char="​" text:level="1">
        <style:list-level-properties text:min-label-width="10mm"/>
      </text:list-level-style-bullet>
    </text:list-style>
    <text:list-style style:name="id1-3-2-8-4-10">
      <text:list-level-style-bullet style:num-suffix="" text:bullet-char="​" text:level="1">
        <style:list-level-properties text:min-label-width="10mm"/>
      </text:list-level-style-bullet>
    </text:list-style>
    <text:list-style style:name="id1-3-2-8-4-11">
      <text:list-level-style-bullet style:num-suffix="" text:bullet-char="​" text:level="1">
        <style:list-level-properties text:min-label-width="10mm"/>
      </text:list-level-style-bullet>
    </text:list-style>
    <text:list-style style:name="id1-3-2-8-4-12">
      <text:list-level-style-bullet style:num-suffix="" text:bullet-char="​" text:level="1">
        <style:list-level-properties text:min-label-width="10mm"/>
      </text:list-level-style-bullet>
    </text:list-style>
    <text:list-style style:name="id1-3-2-8-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6-2">
      <text:list-level-style-bullet style:num-suffix="" text:bullet-char="​" text:level="1">
        <style:list-level-properties text:min-label-width="10mm"/>
      </text:list-level-style-bullet>
    </text:list-style>
    <text:list-style style:name="id1-3-2-8-8">
      <text:list-level-style-bullet style:num-suffix="" text:bullet-char="​" text:level="1">
        <style:list-level-properties text:min-label-width="10mm"/>
      </text:list-level-style-bullet>
    </text:list-style>
    <text:list-style style:name="id1-3-2-8-8-1">
      <text:list-level-style-bullet style:num-suffix="" text:bullet-char="​" text:level="1">
        <style:list-level-properties text:min-label-width="10mm"/>
      </text:list-level-style-bullet>
    </text:list-style>
    <text:list-style style:name="id1-3-2-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
      <text:list-level-style-bullet style:num-suffix="" text:bullet-char="​" text:level="1">
        <style:list-level-properties text:min-label-width="10mm"/>
      </text:list-level-style-bullet>
    </text:list-style>
    <text:list-style style:name="id1-3-2-8-15-3">
      <text:list-level-style-bullet style:num-suffix="" text:bullet-char="​" text:level="1">
        <style:list-level-properties text:min-label-width="10mm"/>
      </text:list-level-style-bullet>
    </text:list-style>
    <text:list-style style:name="id1-3-2-8-15-4">
      <text:list-level-style-bullet style:num-suffix="" text:bullet-char="​" text:level="1">
        <style:list-level-properties text:min-label-width="10mm"/>
      </text:list-level-style-bullet>
    </text:list-style>
    <text:list-style style:name="id1-3-2-8-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6">
      <text:list-level-style-bullet style:num-suffix="" text:bullet-char="​" text:level="1">
        <style:list-level-properties text:min-label-width="10mm"/>
      </text:list-level-style-bullet>
    </text:list-style>
    <text:list-style style:name="id1-3-2-8-15-7">
      <text:list-level-style-bullet style:num-suffix="" text:bullet-char="​" text:level="1">
        <style:list-level-properties text:min-label-width="10mm"/>
      </text:list-level-style-bullet>
    </text:list-style>
    <text:list-style style:name="id1-3-2-8-15-8">
      <text:list-level-style-bullet style:num-suffix="" text:bullet-char="​" text:level="1">
        <style:list-level-properties text:min-label-width="10mm"/>
      </text:list-level-style-bullet>
    </text:list-style>
    <text:list-style style:name="id1-3-2-8-1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10">
      <text:list-level-style-bullet style:num-suffix="" text:bullet-char="​" text:level="1">
        <style:list-level-properties text:min-label-width="10mm"/>
      </text:list-level-style-bullet>
    </text:list-style>
    <text:list-style style:name="id1-3-2-8-15-11">
      <text:list-level-style-bullet style:num-suffix="" text:bullet-char="​" text:level="1">
        <style:list-level-properties text:min-label-width="10mm"/>
      </text:list-level-style-bullet>
    </text:list-style>
    <text:list-style style:name="id1-3-2-8-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2">
      <text:list-level-style-bullet style:num-suffix="" text:bullet-char="​" text:level="1">
        <style:list-level-properties text:min-label-width="10mm"/>
      </text:list-level-style-bullet>
    </text:list-style>
    <text:list-style style:name="id1-3-2-8-17-3">
      <text:list-level-style-bullet style:num-suffix="" text:bullet-char="​" text:level="1">
        <style:list-level-properties text:min-label-width="10mm"/>
      </text:list-level-style-bullet>
    </text:list-style>
    <text:list-style style:name="id1-3-2-8-17-4">
      <text:list-level-style-bullet style:num-suffix="" text:bullet-char="​" text:level="1">
        <style:list-level-properties text:min-label-width="10mm"/>
      </text:list-level-style-bullet>
    </text:list-style>
    <text:list-style style:name="id1-3-2-8-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6">
      <text:list-level-style-bullet style:num-suffix="" text:bullet-char="​" text:level="1">
        <style:list-level-properties text:min-label-width="10mm"/>
      </text:list-level-style-bullet>
    </text:list-style>
    <text:list-style style:name="id1-3-2-8-17-7">
      <text:list-level-style-bullet style:num-suffix="" text:bullet-char="​" text:level="1">
        <style:list-level-properties text:min-label-width="10mm"/>
      </text:list-level-style-bullet>
    </text:list-style>
    <text:list-style style:name="id1-3-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2">
      <text:list-level-style-bullet style:num-suffix="" text:bullet-char="​" text:level="1">
        <style:list-level-properties text:min-label-width="10mm"/>
      </text:list-level-style-bullet>
    </text:list-style>
    <text:list-style style:name="id1-3-2-8-20-3">
      <text:list-level-style-bullet style:num-suffix="" text:bullet-char="​" text:level="1">
        <style:list-level-properties text:min-label-width="10mm"/>
      </text:list-level-style-bullet>
    </text:list-style>
    <text:list-style style:name="id1-3-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2-2">
      <text:list-level-style-bullet style:num-suffix="" text:bullet-char="​" text:level="1">
        <style:list-level-properties text:min-label-width="10mm"/>
      </text:list-level-style-bullet>
    </text:list-style>
    <text:list-style style:name="id1-3-2-8-22-3">
      <text:list-level-style-bullet style:num-suffix="" text:bullet-char="​" text:level="1">
        <style:list-level-properties text:min-label-width="10mm"/>
      </text:list-level-style-bullet>
    </text:list-style>
    <text:list-style style:name="id1-3-2-8-22-4">
      <text:list-level-style-bullet style:num-suffix="" text:bullet-char="​" text:level="1">
        <style:list-level-properties text:min-label-width="10mm"/>
      </text:list-level-style-bullet>
    </text:list-style>
    <text:list-style style:name="id1-3-2-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2-6">
      <text:list-level-style-bullet style:num-suffix="" text:bullet-char="​" text:level="1">
        <style:list-level-properties text:min-label-width="10mm"/>
      </text:list-level-style-bullet>
    </text:list-style>
    <text:list-style style:name="id1-3-2-8-22-7">
      <text:list-level-style-bullet style:num-suffix="" text:bullet-char="​" text:level="1">
        <style:list-level-properties text:min-label-width="10mm"/>
      </text:list-level-style-bullet>
    </text:list-style>
    <text:list-style style:name="id1-3-2-8-22-8">
      <text:list-level-style-bullet style:num-suffix="" text:bullet-char="​" text:level="1">
        <style:list-level-properties text:min-label-width="10mm"/>
      </text:list-level-style-bullet>
    </text:list-style>
    <text:list-style style:name="id1-3-2-8-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2-10">
      <text:list-level-style-bullet style:num-suffix="" text:bullet-char="​" text:level="1">
        <style:list-level-properties text:min-label-width="10mm"/>
      </text:list-level-style-bullet>
    </text:list-style>
    <text:list-style style:name="id1-3-2-8-22-11">
      <text:list-level-style-bullet style:num-suffix="" text:bullet-char="​" text:level="1">
        <style:list-level-properties text:min-label-width="10mm"/>
      </text:list-level-style-bullet>
    </text:list-style>
    <text:list-style style:name="id1-3-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6-3">
      <text:list-level-style-bullet style:num-suffix="" text:bullet-char="​" text:level="1">
        <style:list-level-properties text:min-label-width="10mm"/>
      </text:list-level-style-bullet>
    </text:list-style>
    <text:list-style style:name="id1-3-2-8-26-4">
      <text:list-level-style-bullet style:num-suffix="" text:bullet-char="​" text:level="1">
        <style:list-level-properties text:min-label-width="10mm"/>
      </text:list-level-style-bullet>
    </text:list-style>
    <text:list-style style:name="id1-3-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8-2">
      <text:list-level-style-bullet style:num-suffix="" text:bullet-char="​" text:level="1">
        <style:list-level-properties text:min-label-width="10mm"/>
      </text:list-level-style-bullet>
    </text:list-style>
    <text:list-style style:name="id1-3-2-8-28-3">
      <text:list-level-style-bullet style:num-suffix="" text:bullet-char="​" text:level="1">
        <style:list-level-properties text:min-label-width="10mm"/>
      </text:list-level-style-bullet>
    </text:list-style>
    <text:list-style style:name="id1-3-2-8-28-4">
      <text:list-level-style-bullet style:num-suffix="" text:bullet-char="​" text:level="1">
        <style:list-level-properties text:min-label-width="10mm"/>
      </text:list-level-style-bullet>
    </text:list-style>
    <text:list-style style:name="id1-3-2-8-28-5">
      <text:list-level-style-bullet style:num-suffix="" text:bullet-char="​" text:level="1">
        <style:list-level-properties text:min-label-width="10mm"/>
      </text:list-level-style-bullet>
    </text:list-style>
    <text:list-style style:name="id1-3-2-8-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8-7">
      <text:list-level-style-bullet style:num-suffix="" text:bullet-char="​" text:level="1">
        <style:list-level-properties text:min-label-width="10mm"/>
      </text:list-level-style-bullet>
    </text:list-style>
    <text:list-style style:name="id1-3-2-8-28-8">
      <text:list-level-style-bullet style:num-suffix="" text:bullet-char="​" text:level="1">
        <style:list-level-properties text:min-label-width="10mm"/>
      </text:list-level-style-bullet>
    </text:list-style>
    <text:list-style style:name="id1-3-2-8-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0-2">
      <text:list-level-style-bullet style:num-suffix="" text:bullet-char="​" text:level="1">
        <style:list-level-properties text:min-label-width="10mm"/>
      </text:list-level-style-bullet>
    </text:list-style>
    <text:list-style style:name="id1-3-2-8-30-3">
      <text:list-level-style-bullet style:num-suffix="" text:bullet-char="​" text:level="1">
        <style:list-level-properties text:min-label-width="10mm"/>
      </text:list-level-style-bullet>
    </text:list-style>
    <text:list-style style:name="id1-3-2-8-30-4">
      <text:list-level-style-bullet style:num-suffix="" text:bullet-char="​" text:level="1">
        <style:list-level-properties text:min-label-width="10mm"/>
      </text:list-level-style-bullet>
    </text:list-style>
    <text:list-style style:name="id1-3-2-8-30-5">
      <text:list-level-style-bullet style:num-suffix="" text:bullet-char="​" text:level="1">
        <style:list-level-properties text:min-label-width="10mm"/>
      </text:list-level-style-bullet>
    </text:list-style>
    <text:list-style style:name="id1-3-2-8-3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0-7">
      <text:list-level-style-bullet style:num-suffix="" text:bullet-char="​" text:level="1">
        <style:list-level-properties text:min-label-width="10mm"/>
      </text:list-level-style-bullet>
    </text:list-style>
    <text:list-style style:name="id1-3-2-8-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centrummanagement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text:p>
            <text:p text:style-name="al"/>
            <text:list text:style-name="id1-3-2-1-1-6">
              <text:list-item text:style-override="id1-3-2-1-1-6-1">
                <text:number>-</text:number>
                <text:p text:style-name="al">de centra van Middelharnis, Ouddorp en Oude-Tonge een grote regionale aantrekkingskracht hebben zoals beschreven in de detailhandelsvisie;</text:p>
              </text:list-item>
              <text:list-item text:style-override="id1-3-2-1-1-6-2">
                <text:number>-</text:number>
                <text:p text:style-name="al">het wenselijk is om deze regionale aantrekkingskracht te behouden en versterken;</text:p>
              </text:list-item>
              <text:list-item text:style-override="id1-3-2-1-1-6-3">
                <text:number>-</text:number>
                <text:p text:style-name="al">de samenwerking tussen de verschillende economische stakeholders en de gemeente in het centrum hiervoor van belang is;</text:p>
              </text:list-item>
            </text:list>
            <text:p text:style-name="al"/>
            <text:p text:style-name="al">gelet op artikel 3 van de Algemene subsidieverordening gemeente Goeree-Overflakkee 2015;</text:p>
            <text:p text:style-name="al"/>
            <text:p text:style-name="al">besluiten vast te stellen de <text:span text:style-name="nadrukvet">Subsidieregeling centrummanagement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een centrumgebied dat voor een subsidie in aanmerking wil komen en daartoe een aanvraag indient;</text:p>
              </text:list-item>
              <text:list-item text:style-override="id1-3-2-2-1-3-2">
                <text:number>-</text:number>
                <text:p text:style-name="al">centrummanagement: structureel samenwerkingsverband tussen de gemeente en private partijen in de centrumgebieden Middelharnis, Ouddorp en Oude-Tonge dat op basis van een gezamenlijke inzet het economisch functioneren van het centrum versterkt;</text:p>
              </text:list-item>
              <text:list-item text:style-override="id1-3-2-2-1-3-3">
                <text:number>-</text:number>
                <text:p text:style-name="al">centrummanager: is een persoon die de taken zoals beschreven in bijlage 1 in zijn functie omschrijving heeft staan;</text:p>
              </text:list-item>
              <text:list-item text:style-override="id1-3-2-2-1-3-4">
                <text:number>-</text:number>
                <text:p text:style-name="al">centrum Middelharnis: het in de bijlage van de Verordening bedrijveninvesteringszone Middelharnis Centrum 2022-2026 (of de daaropvolgende verordening) aangewezen gebied;</text:p>
              </text:list-item>
              <text:list-item text:style-override="id1-3-2-2-1-3-5">
                <text:number>-</text:number>
                <text:p text:style-name="al">centrum Ouddorp: het in de bijlage van de Verordening bedrijveninvesteringszone Ouddorp Centrum 2024-2028 (of de daaropvolgende verordening) aangewezen gebied;</text:p>
              </text:list-item>
              <text:list-item text:style-override="id1-3-2-2-1-3-6">
                <text:number>-</text:number>
                <text:p text:style-name="al">centrum Oude-Tonge: het centrumgebied zoals in het bestemmingsplan staat omschreven.</text:p>
              </text:list-item>
            </text:list>
          </text:section>
          <text:section text:name="artikel_id1-3-2-2-2" text:style-name="artikel">
            <text:p text:style-name="artikel_kop_titel"><text:span text:style-name="artikel_kop_label">Artikel</text:span> <text:span text:style-name="artikel_kop_nr">2</text:span> Doel</text:p>
            <text:p text:style-name="al">Het doel is het bevorderen van centrummanagement in de kernen Middelharnis, Ouddorp en Oude-Tonge en daarmee de regionale aantrekkingskracht van de centrumgebieden te behouden en te versterken. </text:p>
          </text:section>
          <text:section text:name="artikel_id1-3-2-2-3" text:style-name="artikel">
            <text:p text:style-name="artikel_kop_titel"><text:span text:style-name="artikel_kop_label">Artikel</text:span> <text:span text:style-name="artikel_kop_nr">3</text:span> Kosten die voor subsidie in aanmerking komen</text:p>
            <text:list text:style-name="id1-3-2-2-3-2">
              <text:list-item text:style-override="id1-3-2-2-3-2">
                <text:number>1.</text:number>
                <text:p text:style-name="al">Voor subsidie komen de redelijk gemaakte kosten in aanmerking die direct verbonden zijn met het in dienst hebben van een of meerdere centrummanager(s).</text:p>
              </text:list-item>
              <text:list-item text:style-override="id1-3-2-2-3-3">
                <text:number>2.</text:number>
                <text:p text:style-name="al">Per verleende subsidie mag de ontvanger maximaal 20% van het bedrag inzetten voor uren voor marketing en communicatie doeleinden. </text:p>
              </text:list-item>
              <text:list-item text:style-override="id1-3-2-2-3-4">
                <text:number>3.</text:number>
                <text:p text:style-name="al">De aftrekbare btw over de gesubsidieerde kosten komt niet voor subsidie in aanmerking.</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de rechtspersoonlijkheid bezittende organisaties die ondernemers in een van de drie centrumgebieden Middelharnis, Ouddorp of Oude-Tonge vertegenwoordigen en zich voor het centrumgebied inzetten breder dan alleen hun bedrijfsbelang. Onder de doelgroep vallen in ieder geval ondernemersorganisaties met vertegenwoordiging vanuit meerdere sectoren (o.a. detailhandel, horeca, dienstverlening, vrijetijd/leisure).</text:p>
          </text:section>
          <text:section text:name="artikel_id1-3-2-2-5" text:style-name="artikel">
            <text:p text:style-name="artikel_kop_titel"><text:span text:style-name="artikel_kop_label">Artikel</text:span> <text:span text:style-name="artikel_kop_nr"> 5 </text:span> 
              <text:span text:style-name="nadrukvet">Aanvraag</text:span>
            </text:p>
            <text:list text:style-name="id1-3-2-2-5-2">
              <text:list-item text:style-override="id1-3-2-2-5-2">
                <text:number>1.</text:number>
                <text:p text:style-name="al">De subsidie dient jaarlijks te worden aangevraagd voor 1 oktober van het jaar voorafgaand aan het jaar waarvoor de subsidie wordt aangevraagd.</text:p>
              </text:list-item>
              <text:list-item text:style-override="id1-3-2-2-5-3">
                <text:number>2.</text:number>
                <text:p text:style-name="al">Voor het jaar 2024 geldt dat de subsidie aangevraagd moet worden voor 1 juli 2024.</text:p>
              </text:list-item>
              <text:list-item text:style-override="id1-3-2-2-5-4">
                <text:number>3.</text:number>
                <text:p text:style-name="al">De subsidieaanvraag dient via het e-formulier ‘Aanvraagformulier Subsidieregeling centrummanagement Goeree-Overflakkee’ op de website te worden ingediend. Dit formulier is bij deze regeling gevoegd als bijlage 3.</text:p>
              </text:list-item>
              <text:list-item text:style-override="id1-3-2-2-5-5">
                <text:number>4.</text:number>
                <text:p text:style-name="al">Op het aanvraagformulier wordt in ieder geval het benodigde aantal uren vermeld.</text:p>
              </text:list-item>
              <text:list-item text:style-override="id1-3-2-2-5-6">
                <text:number>5.</text:number>
                <text:p text:style-name="al">Bij het aanvraagformulier moet een de-minimisverklaring worden ingediend. </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bedraagt per kalenderjaar € 25.000,-.</text:p>
              </text:list-item>
              <text:list-item text:style-override="id1-3-2-2-6-3">
                <text:number>2.</text:number>
                <text:p text:style-name="al">Bij meerdere aanvragen wordt het in het eerste lid genoemde bedrag verdeeld naar rato van het benodigde aantal uren, met dien verstande dat per aanvraag met maximaal twintig uur per week wordt gerekend. </text:p>
              </text:list-item>
              <text:list-item text:style-override="id1-3-2-2-6-4">
                <text:number>3.</text:number>
                <text:p text:style-name="al">Het bedrag zoals genoemd in het eerste lid wordt jaarlijks geïndexeerd aan de hand van de index die wordt gebruikt bij het opstellen van de begroting van de gemeente Goeree-Overflakkee.</text:p>
              </text:list-item>
              <text:list-item text:style-override="id1-3-2-2-6-5">
                <text:number>4.</text:number>
                <text:p text:style-name="al">Als er meerdere ontvankelijke aanvragen worden ingediend voor hetzelfde centrumgebied, wordt de subsidie verstrekt aan de aanvrager die in dat centrumgebied het grootste aantal ondernemers vertegenwoordigt. </text:p>
              </text:list-item>
            </text:list>
          </text:section>
          <text:section text:name="artikel_id1-3-2-2-7" text:style-name="artikel">
            <text:p text:style-name="artikel_kop_titel"><text:span text:style-name="artikel_kop_label">Artikel</text:span> <text:span text:style-name="artikel_kop_nr">7</text:span> Cofinanciering</text:p>
            <text:p text:style-name="al">De subsidie wordt alleen verstrekt als er sprake is van cofinanciering van minimaal 50%. </text:p>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Burgemeester en wethouders evalueren tenminste een keer per jaar samen met de subsidieontvanger de voortgang. </text:p>
              </text:list-item>
              <text:list-item text:style-override="id1-3-2-2-8-3">
                <text:number>2.</text:number>
                <text:p text:style-name="al">Voor de evaluatie houden burgermeester en wethouders en de subsidieontvanger een tevredenheidsonderzoek over centrummanagement onder de ondernemers in het betreffende centrumgebied. De uit te zetten enquête voor het tevredenheidsonderzoek is bij deze regeling gevoegd als bijlage 4 (voor Middelharnis) en bijlage 5 (voor Ouddorp).</text:p>
              </text:list-item>
              <text:list-item text:style-override="id1-3-2-2-8-4">
                <text:number>3.</text:number>
                <text:p text:style-name="al">De subsidieontvanger verstrekt een kopie van haar afspraken (zie voor functieomschrijving bijlage 1 en 2) met de centrummanager aan burgemeester en wethouders binnen vier weken nadat de afspraken gemaakt zijn en binnen vier weken nadat de afspraken gewijzigd zijn.</text:p>
              </text:list-item>
            </text:list>
          </text:section>
          <text:section text:name="artikel_id1-3-2-2-9" text:style-name="artikel">
            <text:p text:style-name="artikel_kop_titel"><text:span text:style-name="artikel_kop_label">Artikel</text:span> <text:span text:style-name="artikel_kop_nr">9</text:span> Voorschot</text:p>
            <text:p text:style-name="al">In geval van verlening van een subsidie wordt een voorschot verstrekt ter hoogte van 80% van de verleende subsidie.</text:p>
          </text:section>
          <text:section text:name="artikel_id1-3-2-2-10" text:style-name="artikel">
            <text:p text:style-name="artikel_kop_titel"><text:span text:style-name="artikel_kop_label">Artikel</text:span> <text:span text:style-name="artikel_kop_nr">10</text:span> Subsidievaststelling</text:p>
            <text:p text:style-name="al">Een aanvraag tot vaststelling van de subsidie wordt ingediend binnen een half jaar, volgend op de jaarhelft waarin de subsidie is verleend. De bewijsvoering (facturen met betaalbewijs) van de activiteit of het initiatief dient te worden aangeleverd via het op de website van de gemeente beschikbaar gestelde ‘Vaststellingsformulier Subsidieregeling centrummanagement Goeree-Overflakkee’. Dit formulier is overeenkomstig bijlage 6.</text:p>
          </text:section>
          <text:section text:name="artikel_id1-3-2-2-11" text:style-name="artikel">
            <text:p text:style-name="artikel_kop_titel"><text:span text:style-name="artikel_kop_label">Artikel</text:span> <text:span text:style-name="artikel_kop_nr">11</text:span> Hardheidsclausule</text:p>
            <text:p text:style-name="al">Burgemeester en wethouders kunnen van deze regeling afwijken voor zover toepassing daarvan leidt tot een onbillijkheid van overwegende aard.</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die van bekendmaking.</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centrummanagement Goeree-Overflakkee.</text:p>
          </text:section>
        </text:section>
        <text:section text:name="regeling-sluiting_id1-3-2-3" text:style-name="regeling-sluiting">
          <text:section text:name="ondertekening_id1-3-2-3-1">
            <text:p><text:span text:style-name="functie">Aldus vastgesteld op 7 mei 2024 door</text:span></text:p>
            <text:p><text:span text:style-name="functie">burgemeester en wethouders van Goeree-Overflakkee,</text:span></text:p>
            <text:p><text:span text:style-name="functie">secretaris, burgemeester,</text:span></text:p>
          </text:section>
          <text:section text:name="ondertekening_id1-3-2-3-2">
            <text:p><text:span text:style-name="functie">S. Heeren mr. A. Grootenboer-Dubbelman</text:span></text:p>
          </text:section>
        </text:section>
        <text:section text:name="bijlage_id1-3-2-4" text:style-name="bijlage">
          <text:p text:style-name="bijlage_top"/>
          <text:p text:style-name="hoofdstuk_kop"><text:span text:style-name="label">Bijlage</text:span> <text:span text:style-name="nr">1:</text:span> Functieomschrijving centrummanager Middelharnis</text:p>
          <text:p text:style-name="al">Functieomschrijving centrummanager Middelharnis gekoppeld aan de subsidieregeling centrummanagement Goeree-Overflakkee.</text:p>
          <text:p text:style-name="al">De werkzaamheden en taken van de centrummanager zijn onderverdeeld in thema’s. </text:p>
          <text:p text:style-name="al">Van de centrummanager wordt per thema het volgende verwacht:</text:p>
          <text:p text:style-name="al"/>
          <text:p text:style-name="al">
          <text:span text:style-name="nadrukcur">Aanspreekpunt en samenwerking</text:span>
        </text:p>
          <text:list text:style-name="id1-3-2-4-7">
            <text:list-item text:style-override="id1-3-2-4-7-1">
              <text:number>-</text:number>
              <text:p text:style-name="al">Fungeert als relatiebeheerder en centraal aanspreekpunt voor de ondernemers in Middelharnis centrum en is de ingang naar de gemeente o.b.v. operationele zaken. </text:p>
            </text:list-item>
            <text:list-item text:style-override="id1-3-2-4-7-2">
              <text:number>-</text:number>
              <text:p text:style-name="al">Fungeert als centraal aanspreekpunt voor de gemeente en;</text:p>
            </text:list-item>
          </text:list>
          <text:list text:style-name="id1-3-2-4-8">
            <text:list-item text:style-override="id1-3-2-4-8-1">
              <text:number>o</text:number>
              <text:p text:style-name="al">zorgt voor effectieve communicatie en informatievoorziening richting de ondernemers in Middelharnis centrum.</text:p>
            </text:list-item>
            <text:list-item text:style-override="id1-3-2-4-8-2">
              <text:number>o</text:number>
              <text:p text:style-name="al">informeert ondernemers over ontwikkelingen in het centrum.</text:p>
            </text:list-item>
            <text:list-item text:style-override="id1-3-2-4-8-3">
              <text:number>o</text:number>
              <text:p text:style-name="al">verspreidt materialen onder de ondernemers, zoals flyers en posters.</text:p>
            </text:list-item>
            <text:list-item text:style-override="id1-3-2-4-8-4">
              <text:number>o</text:number>
              <text:p text:style-name="al">legt ideeën in een vroeg stadium voor vanuit de ondernemers en vanuit de gemeente.</text:p>
            </text:list-item>
            <text:list-item text:style-override="id1-3-2-4-8-5">
              <text:number>o</text:number>
              <text:p text:style-name="al">vangt de eerste vragen vanuit de ondernemers en de gemeente op</text:p>
            </text:list-item>
            <text:list-item text:style-override="id1-3-2-4-8-6">
              <text:number>o</text:number>
              <text:p text:style-name="al">bereidt de ondernemers voor op veranderingen en werkzaamheden.</text:p>
            </text:list-item>
          </text:list>
          <text:list text:style-name="id1-3-2-4-9">
            <text:list-item text:style-override="id1-3-2-4-9-1">
              <text:number>-</text:number>
              <text:p text:style-name="al">Heeft tijd beschikbaar om fysiek langs de ondernemers te gaan om de verschillende meningen op te halen. Om de gemeente en de BIZ een onafhankelijk advies te kunnen geven waardoor zaken vooraf goed zijn afgestemd met de gebruikers in Middelharnis centrum;</text:p>
            </text:list-item>
            <text:list-item text:style-override="id1-3-2-4-9-2">
              <text:number>-</text:number>
              <text:p text:style-name="al">Communiceert met het Bedrijvencontactpunt van de gemeente over basale onderwerpen in het openbaar gebied in Middelharnis centrum.</text:p>
            </text:list-item>
            <text:list-item text:style-override="id1-3-2-4-9-3">
              <text:number>-</text:number>
              <text:p text:style-name="al">Fungeert als verbindende schakel tussen ondernemers en het bestuur van de BIZ.</text:p>
            </text:list-item>
            <text:list-item text:style-override="id1-3-2-4-9-4">
              <text:number>-</text:number>
              <text:p text:style-name="al">Zet i.s.m. bestuur en gemeente een samenwerkingsstructuur op tussen vastgoedeigenaren, ondernemers, maatschappelijke partijen en de gemeente. Op deze manier kunnen nieuwe samenwerkingen en ideeën ontstaan en wordt leegstand tegengegaan.</text:p>
            </text:list-item>
            <text:list-item text:style-override="id1-3-2-4-9-5">
              <text:number>-</text:number>
              <text:p text:style-name="al">Werkt aan het vertrouwen van de ondernemers in Middelharnis centrum.</text:p>
            </text:list-item>
            <text:list-item text:style-override="id1-3-2-4-9-6">
              <text:number>-</text:number>
              <text:p text:style-name="al">Zorgt voor een goede communicatie met de ambulante handel in Middelharnis centrum.</text:p>
            </text:list-item>
            <text:list-item text:style-override="id1-3-2-4-9-7">
              <text:number>-</text:number>
              <text:p text:style-name="al">Spreekt de taal van de ondernemers, maar weet ook wat er bij de gemeente speelt. </text:p>
            </text:list-item>
            <text:list-item text:style-override="id1-3-2-4-9-8">
              <text:number>-</text:number>
              <text:p text:style-name="al">Onderhoudt contact met de andere centrummanager(s) op Goeree-Overflakkee. Bijvoorbeeld om:</text:p>
            </text:list-item>
            <text:list-item text:style-override="id1-3-2-4-9-9">
              <text:number>o</text:number>
              <text:p text:style-name="al">de samenwerking en integraliteit tussen de centrumgebieden te stimuleren;</text:p>
            </text:list-item>
            <text:list-item text:style-override="id1-3-2-4-9-10">
              <text:number>o</text:number>
              <text:p text:style-name="al">schaalvoordeel en kostenbesparing door gezamenlijke inkoop en het organiseren van gezamenlijke trainingen te verwezenlijken.</text:p>
            </text:list-item>
            <text:list-item text:style-override="id1-3-2-4-9-11">
              <text:number>o</text:number>
              <text:p text:style-name="al">eilandbrede acties zoals kassabonnenacties, eilandelijke detailhandelsdag, eilandelijke cadeaubon, eilandbrede koopavonden te stimuleren.</text:p>
            </text:list-item>
            <text:list-item text:style-override="id1-3-2-4-9-12">
              <text:number>o</text:number>
              <text:p text:style-name="al">uniforme uitstraling van de centrumgebieden te stimuleren.</text:p>
            </text:list-item>
            <text:list-item text:style-override="id1-3-2-4-9-13">
              <text:number>o</text:number>
              <text:p text:style-name="al">bijdrage te leveren aan het strategisch spreiden van bezoekers tussen de centrumgebieden, bijvoorbeeld door een op de gebieden afgestemde evenementenplanning. </text:p>
            </text:list-item>
          </text:list>
          <text:p text:style-name="al"/>
          <text:p text:style-name="al">
          <text:span text:style-name="nadrukcur">Uitvoerende taken</text:span>
        </text:p>
          <text:list text:style-name="id1-3-2-4-12">
            <text:list-item text:style-override="id1-3-2-4-12-1">
              <text:number>-</text:number>
              <text:p text:style-name="al">De centrummanager zorgt voor effectieve communicatie en uitvoeringskracht.</text:p>
            </text:list-item>
            <text:list-item text:style-override="id1-3-2-4-12-2">
              <text:number>-</text:number>
              <text:p text:style-name="al">Speelt een ondersteunende rol bij een mogelijke verlenging van de BI-zone in Middelharnis Centrum.</text:p>
            </text:list-item>
            <text:list-item text:style-override="id1-3-2-4-12-3">
              <text:number>-</text:number>
              <text:p text:style-name="al">Speelt mogelijk een ondersteunende rol bij een mogelijke invoering van een BI-zone in Oude-Tonge Centrum </text:p>
            </text:list-item>
            <text:list-item text:style-override="id1-3-2-4-12-4">
              <text:number>-</text:number>
              <text:p text:style-name="al">Pikt signalen op met betrekking tot de openbare ruimte, veiligheid en ondermijning. </text:p>
            </text:list-item>
          </text:list>
          <text:p text:style-name="al"/>
          <text:p text:style-name="al">
          <text:span text:style-name="nadrukcur">Marketing en promotie en activiteiten</text:span>
        </text:p>
          <text:list text:style-name="id1-3-2-4-15">
            <text:list-item text:style-override="id1-3-2-4-15-1">
              <text:number>-</text:number>
              <text:p text:style-name="al">Onderzoekt draagvlak en mogelijkheden bij de ondernemers voor initiatieven die lokaal winkelen stimuleren.</text:p>
            </text:list-item>
            <text:list-item text:style-override="id1-3-2-4-15-2">
              <text:number>-</text:number>
              <text:p text:style-name="al">Is verantwoordelijk voor de operationele uitvoering inzake de uitstraling van het gebied.</text:p>
            </text:list-item>
          </text:list>
          <text:p text:style-name="al"> Denk hierbij aan:</text:p>
          <text:list text:style-name="id1-3-2-4-17">
            <text:list-item text:style-override="id1-3-2-4-17-1">
              <text:number>o</text:number>
              <text:p text:style-name="al">Feestverlichting;</text:p>
            </text:list-item>
            <text:list-item text:style-override="id1-3-2-4-17-2">
              <text:number>o</text:number>
              <text:p text:style-name="al">Hanging baskets;</text:p>
            </text:list-item>
            <text:list-item text:style-override="id1-3-2-4-17-3">
              <text:number>o</text:number>
              <text:p text:style-name="al">Regelmatig vernieuwen vlaggen en banners</text:p>
            </text:list-item>
            <text:list-item text:style-override="id1-3-2-4-17-4">
              <text:number>o</text:number>
              <text:p text:style-name="al">Informatieborden </text:p>
            </text:list-item>
          </text:list>
          <text:list text:style-name="id1-3-2-4-18">
            <text:list-item text:style-override="id1-3-2-4-18-1">
              <text:number>-</text:number>
              <text:p text:style-name="al">Werkt nauw samen met Stichting Eilandmarketing voor de promotie van Middelharnis centrum.. Primair taak Bestuur BIZ, ondersteund door centrummanager.</text:p>
            </text:list-item>
          </text:list>
          <text:p text:style-name="al"/>
          <text:p text:style-name="al">
          <text:span text:style-name="nadrukcur">Evenementen </text:span>
        </text:p>
          <text:list text:style-name="id1-3-2-4-21">
            <text:list-item text:style-override="id1-3-2-4-21-1">
              <text:number>-</text:number>
              <text:p text:style-name="al">Houdt zich op hoofdlijnen bezig met evenementen.</text:p>
            </text:list-item>
            <text:list-item text:style-override="id1-3-2-4-21-2">
              <text:number>-</text:number>
              <text:p text:style-name="al">Brengt de uitvoering onder in werkgroepen. </text:p>
            </text:list-item>
            <text:list-item text:style-override="id1-3-2-4-21-3">
              <text:number>-</text:number>
              <text:p text:style-name="al">Aanjager van een divers jaarprogramma.</text:p>
            </text:list-item>
            <text:list-item text:style-override="id1-3-2-4-21-4">
              <text:number>-</text:number>
              <text:p text:style-name="al">Maakt een handige toolbox/handboek voor evenementen organisaties (tips &amp; trics)</text:p>
            </text:list-item>
          </text:list>
          <text:p text:style-name="al"/>
          <text:p text:style-name="al">
          <text:span text:style-name="nadrukcur">Schoon, heel en veilig</text:span>
        </text:p>
          <text:list text:style-name="id1-3-2-4-24">
            <text:list-item text:style-override="id1-3-2-4-24-1">
              <text:number>-</text:number>
              <text:p text:style-name="al">Monitort beheer – en onderhoud: ziet toe op het niveau van onderhoud (SLA).</text:p>
            </text:list-item>
            <text:list-item text:style-override="id1-3-2-4-24-2">
              <text:number>-</text:number>
              <text:p text:style-name="al">Stimuleert ondernemers kortparkeervakken niet bezet te houden </text:p>
            </text:list-item>
            <text:list-item text:style-override="id1-3-2-4-24-3">
              <text:number>-</text:number>
              <text:p text:style-name="al">Neemt deel aan werkgroepen inzake schoon, heel en veilig, al dan niet ondergebracht in een keurmerk.</text:p>
            </text:list-item>
          </text:list>
          <text:p text:style-name="al"/>
          <text:p text:style-name="al">
          <text:span text:style-name="nadrukcur">Compact en aantrekkelijk centrum </text:span>
        </text:p>
          <text:list text:style-name="id1-3-2-4-27">
            <text:list-item text:style-override="id1-3-2-4-27-1">
              <text:number>-</text:number>
              <text:p text:style-name="al">Levert een ondersteunende bijdrage aan het compacter maken van het Middelharnis centrum.</text:p>
            </text:list-item>
            <text:list-item text:style-override="id1-3-2-4-27-2">
              <text:number>-</text:number>
              <text:p text:style-name="al">Vervult een onafhankelijke rol en staat dichtbij ondernemers en vastgoedeigenaren met oog op leegstand en transformatievraagstukken in samenwerking met de gemeente en bestuur BIZ.</text:p>
            </text:list-item>
            <text:list-item text:style-override="id1-3-2-4-27-3">
              <text:number>-</text:number>
              <text:p text:style-name="al">Draagt bij aan de optimalisering van vestigingsfactoren voor bestaande en nieuwe ondernemers. Bijvoorbeeld door een leegstandsonderzoek of behoefte onderzoek.</text:p>
            </text:list-item>
            <text:list-item text:style-override="id1-3-2-4-27-4">
              <text:number>-</text:number>
              <text:p text:style-name="al">Speelt een ondersteunende rol in de nadere uitwerking van de acties die voortkomen uit de gebiedsvisies die de afgelopen jaren zijn opgesteld in samenwerking met de gemeente en BIZ. </text:p>
            </text:list-item>
            <text:list-item text:style-override="id1-3-2-4-27-5">
              <text:number>-</text:number>
              <text:p text:style-name="al">Levert in samenwerking met Eilandmarketing en bestuur BIZ een ondersteunende bijdrage aan:</text:p>
            </text:list-item>
            <text:list-item text:style-override="id1-3-2-4-27-6">
              <text:number>o</text:number>
              <text:p text:style-name="al">de daling van leegstand in Middelharnis centrum.</text:p>
            </text:list-item>
            <text:list-item text:style-override="id1-3-2-4-27-7">
              <text:number>o</text:number>
              <text:p text:style-name="al">een toename van het aantal bezoekers in het Middelharnis centrum.</text:p>
            </text:list-item>
            <text:list-item text:style-override="id1-3-2-4-27-8">
              <text:number>o</text:number>
              <text:p text:style-name="al">een toename van het aantal bestedingen in Middelharnis centrum.</text:p>
            </text:list-item>
            <text:list-item text:style-override="id1-3-2-4-27-9">
              <text:number>o</text:number>
              <text:p text:style-name="al">een verlenging van de verblijfsduur in Middelharnis centrum.</text:p>
            </text:list-item>
            <text:list-item text:style-override="id1-3-2-4-27-10">
              <text:number>o</text:number>
              <text:p text:style-name="al">een toename van het aantal herhalingsbezoeken in Middelharnis centrum.</text:p>
            </text:list-item>
            <text:list-item text:style-override="id1-3-2-4-27-11">
              <text:number>o</text:number>
              <text:p text:style-name="al">de beleving van Middelharnis centrum.</text:p>
            </text:list-item>
            <text:list-item text:style-override="id1-3-2-4-27-12">
              <text:number>o</text:number>
              <text:p text:style-name="al">de kwaliteit van de buitenruimte van Middelharnis centrum.</text:p>
            </text:list-item>
          </text:list>
          <text:list text:style-name="id1-3-2-4-28">
            <text:list-item text:style-override="id1-3-2-4-28-1">
              <text:number>-</text:number>
              <text:p text:style-name="al">Draagt bij aan het voorkomen van leegstaande etalages.</text:p>
            </text:list-item>
          </text:list>
          <text:list text:style-name="id1-3-2-4-29">
            <text:list-item text:style-override="id1-3-2-4-29-1">
              <text:number>-</text:number>
              <text:p text:style-name="al">Het zo mogelijk compacter maken van het kernwinkelgebied en de opties voor transformatie van rand- en aanloopstraten in beeld brengen;</text:p>
            </text:list-item>
            <text:list-item text:style-override="id1-3-2-4-29-2">
              <text:number>-</text:number>
              <text:p text:style-name="al">Gaat met ondernemers en vastgoedeigenaren in gesprek over verplaatsing van winkels naar het kernwinkelgebied en over herbestemming van panden in het gebied buiten het kernwinkelgebied.</text:p>
            </text:list-item>
          </text:list>
          <text:list text:style-name="id1-3-2-4-30">
            <text:list-item text:style-override="id1-3-2-4-30-1">
              <text:number>-</text:number>
              <text:p text:style-name="al">Onderzoekt de mogelijkheden voor een gevelschouw en bijbehorende toolbox om de gevels op te knappen samen met deskundige van Ruimtelijke Ordening. </text:p>
            </text:list-item>
          </text:list>
          <text:p text:style-name="al"/>
          <text:p text:style-name="al">
          <text:span text:style-name="nadrukcur">Evaluatie</text:span>
        </text:p>
          <text:p text:style-name="al">Jaarlijks evalueren we gezamenlijk de taken en werkzaamheden van de centrummanager. Dit gebeurt op basis van de bovengenoemde thema’s en punten. Onderdeel van de evaluatie is een jaarlijkse peiling bij de ondernemers in Middelharnis centrum.. Dit gebeurt op basis van een gezamenlijk op te stellen vragenlijst die voor de komende drie jaar wordt vastgelegd. </text:p>
          <text:p text:style-name="al">Op basis van deze evaluatie kan de gemeente bijsturen in het geval dat benodigd is.</text:p>
          <text:p text:style-name="al"/>
          <text:p text:style-name="al">De evaluaties kunnen gebruikt worden om het vervolg van centrummanagement te bepalen. </text:p>
          <text:p text:style-name="al">Indien de afspraken naar tevredenheid worden nagekomen, kan de subsidie voor een nader te bepalen periode verlengd worden. De gemeente kan, op basis van de evaluaties, besluiten de subsidie na drie jaar af te bouwen of stop te zetten of te verhogen. </text:p>
        </text:section>
        <text:section text:name="bijlage_id1-3-2-5" text:style-name="bijlage">
          <text:p text:style-name="bijlage_top"/>
          <text:p text:style-name="hoofdstuk_kop"><text:span text:style-name="label">Bijlage</text:span> <text:span text:style-name="nr">2:</text:span> Functieomschrijving centrummanager Ouddorp</text:p>
          <text:p text:style-name="al">Functieomschrijving centrummanager Ouddorp gekoppeld aan de subsidieregeling centrummanagement Goeree-Overflakkee.</text:p>
          <text:p text:style-name="al">De werkzaamheden en taken van de centrummanager zijn onderverdeeld in thema’s. </text:p>
          <text:p text:style-name="al">Van de centrummanager wordt per thema het volgende verwacht:</text:p>
          <text:p text:style-name="al"/>
          <text:p text:style-name="al">
          <text:span text:style-name="nadrukcur">Aanspreekpunt en samenwerking</text:span>
        </text:p>
          <text:list text:style-name="id1-3-2-5-7">
            <text:list-item text:style-override="id1-3-2-5-7-1">
              <text:number>-</text:number>
              <text:p text:style-name="al">Fungeert als relatiebeheerder en centraal aanspreekpunt voor de ondernemers in Ouddorp centrum en is de ingang naar de gemeente o.b.v. operationele zaken. </text:p>
            </text:list-item>
            <text:list-item text:style-override="id1-3-2-5-7-2">
              <text:number>-</text:number>
              <text:p text:style-name="al">Fungeert als centraal aanspreekpunt voor de gemeente en;</text:p>
            </text:list-item>
            <text:list-item text:style-override="id1-3-2-5-7-3">
              <text:number>o</text:number>
              <text:p text:style-name="al">zorgt voor effectieve communicatie en informatievoorziening richting de ondernemers in Ouddorp centrum.</text:p>
            </text:list-item>
            <text:list-item text:style-override="id1-3-2-5-7-4">
              <text:number>o</text:number>
              <text:p text:style-name="al">legt ideeën in een vroeg stadium voor vanuit de ondernemers en vanuit de gemeente.</text:p>
            </text:list-item>
            <text:list-item text:style-override="id1-3-2-5-7-5">
              <text:number>o</text:number>
              <text:p text:style-name="al">vangt de eerste vragen vanuit de ondernemers en de gemeente op.</text:p>
            </text:list-item>
            <text:list-item text:style-override="id1-3-2-5-7-6">
              <text:number>o</text:number>
              <text:p text:style-name="al">bereidt de ondernemers voor op veranderingen en werkzaamheden.</text:p>
            </text:list-item>
            <text:list-item text:style-override="id1-3-2-5-7-7">
              <text:number>-</text:number>
              <text:p text:style-name="al">Heeft tijd beschikbaar om fysiek langs de ondernemers te gaan om de verschillende meningen op te halen en zo de gemeente en de BIZ een onafhankelijk advies te kunnen geven waardoor zaken vooraf goed zijn afgestemd met de gebruikers in Ouddorp centrum</text:p>
            </text:list-item>
            <text:list-item text:style-override="id1-3-2-5-7-8">
              <text:number>-</text:number>
              <text:p text:style-name="al">Communiceert met het Bedrijvencontactpunt van de gemeente over basale onderwerpen in het openbaar gebied in Ouddorp centrum.</text:p>
            </text:list-item>
            <text:list-item text:style-override="id1-3-2-5-7-9">
              <text:number>-</text:number>
              <text:p text:style-name="al">Fungeert als verbindende schakel tussen ondernemers en het bestuur van de BIZ.</text:p>
            </text:list-item>
            <text:list-item text:style-override="id1-3-2-5-7-10">
              <text:number>-</text:number>
              <text:p text:style-name="al">Zet i.s.m. bestuur en gemeente een samenwerkingsstructuur op tussen vastgoedeigenaren, ondernemers, maatschappelijke partijen en de gemeente. Op deze manier kunnen nieuwe samenwerkingen en ideeën ontstaan en wordt leegstand tegengegaan.</text:p>
            </text:list-item>
            <text:list-item text:style-override="id1-3-2-5-7-11">
              <text:number>-</text:number>
              <text:p text:style-name="al">Werkt aan het vertrouwen van de ondernemers in Ouddorp centrum.</text:p>
            </text:list-item>
            <text:list-item text:style-override="id1-3-2-5-7-12">
              <text:number>-</text:number>
              <text:p text:style-name="al">Zorgt voor een goede communicatie met de ambulante handel in Ouddorp centrum.</text:p>
            </text:list-item>
            <text:list-item text:style-override="id1-3-2-5-7-13">
              <text:number>-</text:number>
              <text:p text:style-name="al">Spreekt de taal van de ondernemers, maar weet ook wat er bij de gemeente speelt. </text:p>
            </text:list-item>
            <text:list-item text:style-override="id1-3-2-5-7-14">
              <text:number>-</text:number>
              <text:p text:style-name="al">Onderhoudt contact met de andere centrummanager(s) op Goeree-Overflakkee. </text:p>
              <text:p text:style-name="al">Bijvoorbeeld om:</text:p>
            </text:list-item>
          </text:list>
          <text:list text:style-name="id1-3-2-5-8">
            <text:list-item text:style-override="id1-3-2-5-8-1">
              <text:number>o</text:number>
              <text:p text:style-name="al">de samenwerking en integraliteit tussen de centrumgebieden te stimuleren;</text:p>
            </text:list-item>
            <text:list-item text:style-override="id1-3-2-5-8-2">
              <text:number>o</text:number>
              <text:p text:style-name="al">schaalvoordeel en kostenbesparing door gezamenlijke inkoop en het organiseren van gezamenlijke trainingen te verwezenlijken.</text:p>
            </text:list-item>
            <text:list-item text:style-override="id1-3-2-5-8-3">
              <text:number>o</text:number>
              <text:p text:style-name="al">eilandbrede acties zoals kassabonnenacties, eilandelijke detailhandelsdag, eilandelijke cadeaubon, eilandbrede koopavonden te stimuleren.</text:p>
            </text:list-item>
            <text:list-item text:style-override="id1-3-2-5-8-4">
              <text:number>o</text:number>
              <text:p text:style-name="al">uniforme uitstraling van de centrumgebieden te stimuleren.</text:p>
            </text:list-item>
            <text:list-item text:style-override="id1-3-2-5-8-5">
              <text:number>o</text:number>
              <text:p text:style-name="al">bijdrage te leveren aan het strategisch spreiden van bezoekers tussen de centrumgebieden, bijvoorbeeld door een op de gebieden afgestemde evenementenplanning. </text:p>
            </text:list-item>
          </text:list>
          <text:p text:style-name="al"/>
          <text:p text:style-name="al">
          <text:span text:style-name="nadrukcur">Uitvoerende taken</text:span>
        </text:p>
          <text:list text:style-name="id1-3-2-5-11">
            <text:list-item text:style-override="id1-3-2-5-11-1">
              <text:number>-</text:number>
              <text:p text:style-name="al">De centrummanager zorgt voor effectieve communicatie en uitvoeringskracht.</text:p>
            </text:list-item>
            <text:list-item text:style-override="id1-3-2-5-11-2">
              <text:number>-</text:number>
              <text:p text:style-name="al">Speelt een ondersteunende rol bij een mogelijke verlenging van de BI-zone in Ouddorp Centrum.</text:p>
            </text:list-item>
            <text:list-item text:style-override="id1-3-2-5-11-3">
              <text:number>-</text:number>
              <text:p text:style-name="al">Speelt mogelijk een ondersteunende rol bij een mogelijke invoering van een BI-zone in Oude-Tonge Centrum </text:p>
            </text:list-item>
            <text:list-item text:style-override="id1-3-2-5-11-4">
              <text:number>-</text:number>
              <text:p text:style-name="al">Pikt signalen op met betrekking tot de openbare ruimte, veiligheid en ondermijning. </text:p>
            </text:list-item>
          </text:list>
          <text:p text:style-name="al"/>
          <text:p text:style-name="al">
          <text:span text:style-name="nadrukcur">Marketin</text:span>
          <text:span text:style-name="nadrukcur">g en communicatie</text:span>
        </text:p>
          <text:p text:style-name="al">Informeert ondernemers over ontwikkelingen in het centrum.</text:p>
          <text:p text:style-name="al">Verspreidt materialen onder de ondernemers, zoals flyers en posters.</text:p>
          <text:p text:style-name="al"/>
          <text:p text:style-name="al">
          <text:span text:style-name="nadrukcur">P</text:span>
          <text:span text:style-name="nadrukcur">romotie en activiteiten</text:span>
          <text:span text:style-name="nadrukcur"/>
          <text:span text:style-name="nadrukcur">(</text:span>werkgroep buitenruimte in samenwerking met de centrummanager)</text:p>
          <text:p text:style-name="al">Onderzoekt draagvlak en mogelijkheden bij de ondernemers voor initiatieven die lokaal winkelen stimuleren.</text:p>
          <text:p text:style-name="al">Is verantwoordelijk voor de operationele uitvoering inzake de uitstraling van het gebied.</text:p>
          <text:p text:style-name="al"> Denk hierbij aan:</text:p>
          <text:p text:style-name="al">Feestverlichting;</text:p>
          <text:p text:style-name="al">Hanging baskets;</text:p>
          <text:p text:style-name="al">Regelmatig vernieuwen vlaggen en banners</text:p>
          <text:p text:style-name="al">Informatieborden </text:p>
          <text:p text:style-name="al">Werkt nauw samen met Stichting Eilandmarketing voor de promotie van Ouddorp centrum. Primair taak Bestuur BIZ, ondersteund door centrummanager.</text:p>
          <text:p text:style-name="al"/>
          <text:p text:style-name="al">
          <text:span text:style-name="nadrukcur">Evenementen </text:span>
          <text:span text:style-name="nadrukcur">(</text:span>werkgroep evenementen in samenwerking met de centrummanager)</text:p>
          <text:p text:style-name="al">Houdt zich op hoofdlijnen bezig met evenementen.</text:p>
          <text:p text:style-name="al">Brengt de uitvoering onder in werkgroepen. </text:p>
          <text:p text:style-name="al">Aanjager van een divers jaarprogramma.</text:p>
          <text:p text:style-name="al">Maakt een handige toolbox/handboek voor evenementen organisaties (tips &amp; trics)</text:p>
          <text:p text:style-name="al"/>
          <text:p text:style-name="al">
          <text:span text:style-name="nadrukcur">Schoon, heel en veilig</text:span>
        </text:p>
          <text:p text:style-name="al">Monitort beheer – en onderhoud: ziet toe op het niveau van onderhoud (SLA).</text:p>
          <text:p text:style-name="al">Stimuleert ondernemers kortparkeervakken niet bezet te houden </text:p>
          <text:p text:style-name="al">Neemt deel aan werkgroepen inzake schoon, heel en veilig, al dan niet ondergebracht in een keurmerk.</text:p>
          <text:p text:style-name="al"/>
          <text:p text:style-name="al">
          <text:span text:style-name="nadrukcur">Compact en aantrekkelijk centrum </text:span>
        </text:p>
          <text:p text:style-name="al">Levert een ondersteunende bijdrage aan het compacter maken van het Ouddorp centrum.</text:p>
          <text:p text:style-name="al">Vervult een onafhankelijke rol en staat dichtbij ondernemers en vastgoedeigenaren met oog op leegstand en transformatievraagstukken in samenwerking met de gemeente en bestuur BIZ.</text:p>
          <text:p text:style-name="al">Draagt bij aan de optimalisering van vestigingsfactoren voor bestaande en nieuwe ondernemers. Bijvoorbeeld door een leegstandsonderzoek of behoefte onderzoek.</text:p>
          <text:p text:style-name="al">Speelt een ondersteunende rol in de nadere uitwerking van de acties die voortkomen uit de gebiedsvisies die de afgelopen jaren zijn opgesteld in samenwerking met de gemeente en BIZ. </text:p>
          <text:p text:style-name="al">Levert in samenwerking met Eilandmarketing en bestuur BIZ een ondersteunende bijdrage aan:</text:p>
          <text:p text:style-name="al">de daling van leegstand in Ouddorp centrum.</text:p>
          <text:p text:style-name="al">een toename van het aantal bezoekers in het Ouddorp centrum.</text:p>
          <text:p text:style-name="al">een toename van het aantal bestedingen in Ouddorp centrum.</text:p>
          <text:p text:style-name="al">een verlenging van de verblijfsduur in Ouddorp centrum.</text:p>
          <text:p text:style-name="al">een toename van het aantal herhalingsbezoeken in Ouddorp centrum.</text:p>
          <text:p text:style-name="al">de beleving van Ouddorp centrum.</text:p>
          <text:p text:style-name="al">de kwaliteit van de buitenruimte van Ouddorp centrum.</text:p>
          <text:p text:style-name="al">Draagt bij aan het voorkomen van leegstaande etalages.</text:p>
          <text:list text:style-name="id1-3-2-5-52">
            <text:list-item text:style-override="id1-3-2-5-52-1">
              <text:number>•</text:number>
              <text:p text:style-name="al">Het zo mogelijk compacter maken van het kernwinkelgebied en de opties voor transformatie van rand- en aanloopstraten in beeld brengen;</text:p>
            </text:list-item>
            <text:list-item text:style-override="id1-3-2-5-52-2">
              <text:number>•</text:number>
              <text:p text:style-name="al">Gaat met ondernemers en vastgoedeigenaren in gesprek over verplaatsing van winkels naar het kernwinkelgebied en over herbestemming van panden in het gebied buiten het kernwinkelgebied.</text:p>
            </text:list-item>
          </text:list>
          <text:p text:style-name="al">Onderzoekt de mogelijkheden voor een gevelschouw en bijbehorende toolbox om de gevels op te knappen samen met deskundige van Ruimtelijke Ordening. </text:p>
          <text:p text:style-name="al"/>
          <text:p text:style-name="al"/>
          <text:p text:style-name="al">
          <text:span text:style-name="nadrukcur">Evaluatie</text:span>
        </text:p>
          <text:p text:style-name="al">Jaarlijks evalueren we gezamenlijk de taken en werkzaamheden van de centrummanager. Dit gebeurt op basis van de bovengenoemde thema’s en punten. Onderdeel van de evaluatie is een jaarlijkse peiling bij de ondernemers in Ouddorp centrum. Dit gebeurt op basis van een gezamenlijk op te stellen vragenlijst die voor de komende drie jaar wordt vastgelegd. </text:p>
          <text:p text:style-name="al">Op basis van deze evaluatie kan de gemeente bijsturen in het geval dat benodigd is.</text:p>
          <text:p text:style-name="al"/>
          <text:p text:style-name="al">De evaluaties kunnen gebruikt worden om het vervolg van centrummanagement te bepalen. </text:p>
          <text:p text:style-name="al">Indien de afspraken naar tevredenheid worden nagekomen, kan de subsidie voor een nader te bepalen periode verlengd worden. De gemeente kan, op basis van de evaluaties, besluiten de subsidie na drie jaar af te bouwen of stop te zetten of te verhogen. </text:p>
          <text:p text:style-name="al"/>
        </text:section>
        <text:section text:name="bijlage_id1-3-2-6" text:style-name="bijlage">
          <text:p text:style-name="bijlage_top"/>
          <text:p text:style-name="hoofdstuk_kop"><text:span text:style-name="label">Bijlage</text:span> <text:span text:style-name="nr">3:</text:span> Aanvraagformulier Subsidieregeling centrummanagement Goeree-Overflakkee</text:p>
          <text:p text:style-name="al">Aanvraag subsidieregeling centrummanagement Goeree-Overflakkee</text:p>
          <text:p text:style-name="al"/>
          <text:p text:style-name="al"/>
          <text:p text:style-name="al">
          <text:span text:style-name="nadrukvet">Aanvrager (organisatie) </text:span>
        </text:p>
          <text:p text:style-name="al"/>
          <text:p text:style-name="al">Naam organisatie : .....................................................................................................................</text:p>
          <text:p text:style-name="al"/>
          <text:p text:style-name="al">Contactpersoon : ........................................................................................................................ </text:p>
          <text:p text:style-name="al"/>
          <text:p text:style-name="al">Postadres : ................................................................................................................................. </text:p>
          <text:p text:style-name="al"/>
          <text:p text:style-name="al">Postcode en plaats : .................................................................................................................. </text:p>
          <text:p text:style-name="al"/>
          <text:p text:style-name="al">Telefoonnummer : ...................................................................................................................... </text:p>
          <text:p text:style-name="al"/>
          <text:p text:style-name="al">E-mailadres : .............................................................................................................................. </text:p>
          <text:p text:style-name="al"/>
          <text:p text:style-name="al"/>
          <text:p text:style-name="al">
          <text:span text:style-name="nadrukvet">Bankgegevens</text:span>
        </text:p>
          <text:p text:style-name="al"/>
          <text:p text:style-name="al">Bankrekeningnummer (IBAN) : .................................................................................................. </text:p>
          <text:p text:style-name="al"/>
          <text:p text:style-name="al">Tenaamstelling bij bank : ........................................................................................................... </text:p>
          <text:p text:style-name="al"/>
          <text:p text:style-name="al">Inschrijfnummer Kamer van Koophandel : ................................................................................. </text:p>
          <text:p text:style-name="al"/>
          <text:p text:style-name="al">BTW-nummer (indien BTW-plichtig) : ………............................................................................. </text:p>
          <text:p text:style-name="al"/>
          <text:p text:style-name="al"/>
          <text:p text:style-name="al">
          <text:span text:style-name="nadrukvet">Ondertekening door hoofdaanvrager </text:span>
        </text:p>
          <text:p text:style-name="al"/>
          <text:p text:style-name="al">Plaats en datum : ..................................................................................................................... </text:p>
          <text:p text:style-name="al"/>
          <text:p text:style-name="al">Naam voorzitter : ........................................... Handtekening: ................................................... </text:p>
          <text:p text:style-name="al"/>
          <text:p text:style-name="al">Naam secretaris : .......................................... Handtekening: ...................................................</text:p>
          <text:p text:style-name="al"/>
          <text:p text:style-name="al">Naam penningmeester : .................................Handtekening: ...................................................</text:p>
          <text:p text:style-name="al"/>
          <text:p text:style-name="al"> Aantal aan te vragen uren per week: ………………………………………………………………………………</text:p>
          <text:p text:style-name="al"/>
          <text:p text:style-name="al">Onderbouwing ....................................................................................................................................</text:p>
          <text:p text:style-name="al"/>
          <text:p text:style-name="al">Aantal vertegenwoordigde ondernemers:....................................................................................................</text:p>
          <text:p text:style-name="al"/>
          <text:p text:style-name="al">
          <text:span text:style-name="nadrukvet">Dit blad niet meesturen a.u.b.!</text:span>
        </text:p>
          <text:p text:style-name="al"/>
          <text:p text:style-name="al">Op deze subsidieaanvraag is de Algemene Subsidieverordening van de gemeente Goeree-Overflakkee van toepassing en de aanvullende subsidieregeling Subsidieregeling centrummanagement Goeree-Overflakkee (<text:a xlink:href="http://www.goeree-overflakkee.nl/subsidie" xlink:type="simple">www.goeree-overflakkee.nl/subsidie</text:a>)</text:p>
          <text:p text:style-name="al"/>
          <text:p text:style-name="al">
          <text:span text:style-name="nadrukvet">Aanvraag tijdig indienen!</text:span>
        </text:p>
          <text:p text:style-name="al">U dient een subsidie voor een kalenderjaar aan te vragen voor <text:span text:style-name="nadrukondlijn">1 oktober</text:span> van het jaar voorafgaand aan dit kalenderjaar. 2024 is hierop een uitzondering. In 2024 dient u uw aanvraag in te dienen voor 1 juli 2024.</text:p>
          <text:p text:style-name="al"/>
          <text:p text:style-name="al">
          <text:span text:style-name="nadrukvet">Verantwoording van uw subsidie</text:span>
        </text:p>
          <text:p text:style-name="al">Gelet op de hoogte wordt de subsidie direct bij verlening vastgesteld. Controle achteraf vindt plaats op basis van een steekproef. Dit volgt uit artikel 12 van de Algemene subsidieverordening Goeree-Overflakkee 2015 en de Beleidsregel steekproefsgewijze controle subsidies tot en met € 25.000,- Goeree-Overflakkee.</text:p>
          <text:p text:style-name="al"/>
          <text:p text:style-name="al">
          <text:span text:style-name="nadrukvet">Vragen of hulp nodig?</text:span>
        </text:p>
          <text:p text:style-name="al">Als u vragen heeft over (of hulp nodig heeft bij) het aanvragen van subsidie kunt u contact opnemen met Thom Drenth, Junior Beleidsadviseur Economische Zaken. Bereikbaar per e-mail via t.drenth@goeree-overflakkee.nl.</text:p>
          <text:p text:style-name="al"/>
          <text:p text:style-name="al">
          <text:span text:style-name="nadrukvet">Aanvraag verzenden naar:</text:span>
        </text:p>
          <text:p text:style-name="al">Dit formulier volledig ingevuld, ondertekend en met de vereiste bijlagen opsturen naar:</text:p>
          <text:p text:style-name="al"/>
          <text:p text:style-name="al">Gemeente Goeree-Overflakkee</text:p>
          <text:p text:style-name="al">Postbus 1</text:p>
          <text:p text:style-name="al">3240 AA Middelharnis</text:p>
          <text:p text:style-name="al"/>
          <text:p text:style-name="al">U kunt de aanvraag na invulling en ondertekening met de bijbehorende bijlagen ook mailen naar info@goeree-overflakkee.nl of afgeven op het gemeentehuis (Koningin Julianaweg 45, Middelharnis).</text:p>
        </text:section>
        <text:section text:name="bijlage_id1-3-2-7" text:style-name="bijlage">
          <text:p text:style-name="bijlage_top"/>
          <text:p text:style-name="hoofdstuk_kop"><text:span text:style-name="label">Bijlage</text:span> <text:span text:style-name="nr">4:</text:span> Enquête centrummanagement Middelharnis Centrum</text:p>
          <text:p text:style-name="al">Het invullen van deze enquête duurt ongeveer 5 minuten. </text:p>
          <text:p text:style-name="al"/>
          <text:list text:style-name="id1-3-2-7-4">
            <text:list-item text:style-override="id1-3-2-7-4-1">
              <text:number>1.</text:number>
              <text:p text:style-name="al">Kent u de centrummanager van uw winkelgebied? </text:p>
            </text:list-item>
            <text:list-item text:style-override="id1-3-2-7-4-2">
              <text:number/>
              <text:p text:style-name="al">Ja</text:p>
            </text:list-item>
            <text:list-item text:style-override="id1-3-2-7-4-3">
              <text:number/>
              <text:p text:style-name="al">Nee (ga door naar vraag 10)</text:p>
            </text:list-item>
            <text:list-item text:style-override="id1-3-2-7-4-4">
              <text:number/>
              <text:p text:style-name="al"/>
            </text:list-item>
            <text:list-item text:style-override="id1-3-2-7-4-5">
              <text:number>2.</text:number>
              <text:p text:style-name="al">Bent u bekend met de werkzaamheden van de centrummanager?</text:p>
            </text:list-item>
            <text:list-item text:style-override="id1-3-2-7-4-6">
              <text:number/>
              <text:p text:style-name="al">Ja </text:p>
            </text:list-item>
            <text:list-item text:style-override="id1-3-2-7-4-7">
              <text:number/>
              <text:p text:style-name="al">Nee</text:p>
            </text:list-item>
          </text:list>
          <text:p text:style-name="al"/>
          <text:list text:style-name="id1-3-2-7-6">
            <text:list-item text:style-override="id1-3-2-7-6-1">
              <text:number>2.1</text:number>
              <text:p text:style-name="al">Hoe vaak heeft u het afgelopen jaar contact gehad met de centrummanager?</text:p>
            </text:list-item>
            <text:list-item text:style-override="id1-3-2-7-6-2">
              <text:number/>
              <text:p text:style-name="al">0 keer</text:p>
            </text:list-item>
            <text:list-item text:style-override="id1-3-2-7-6-3">
              <text:number/>
              <text:p text:style-name="al">1 á 2 keer</text:p>
            </text:list-item>
            <text:list-item text:style-override="id1-3-2-7-6-4">
              <text:number/>
              <text:p text:style-name="al">3-5 keer </text:p>
            </text:list-item>
            <text:list-item text:style-override="id1-3-2-7-6-5">
              <text:number/>
              <text:p text:style-name="al">Meer dan 5 keer</text:p>
            </text:list-item>
            <text:list-item text:style-override="id1-3-2-7-6-6">
              <text:number/>
              <text:p text:style-name="al"/>
              <text:list text:style-name="id1-3-2-7-6-6-3">
                <text:list-item text:style-override="id1-3-2-7-6-6-3-1">
                  <text:number>2.2</text:number>
                  <text:p text:style-name="al">Vind u dit afdoende?</text:p>
                </text:list-item>
              </text:list>
            </text:list-item>
          </text:list>
          <text:p text:style-name="al">De frequentie van het contact is goed zo.</text:p>
          <text:p text:style-name="al">Ik heb behoefte aan meer contact.</text:p>
          <text:p text:style-name="al">Ik heb behoefte aan minder contact.</text:p>
          <text:p text:style-name="al"/>
          <text:p text:style-name="al">Bij de volgende vragen kunt u een score toekennen van een schaal van 0 tot 10, waarbij 0 de laagste score is en 10 de hoogste score.</text:p>
          <text:p text:style-name="al"/>
          <text:list text:style-name="id1-3-2-7-13">
            <text:list-item text:style-override="id1-3-2-7-13-1">
              <text:number>3.</text:number>
              <text:p text:style-name="al">Hoe beoordeelt u de centrummanager over de mate waarin hij: (cijfer 0 – 10)</text:p>
            </text:list-item>
          </text:list>
          <text:p text:style-name="al"/>
          <text:p text:style-name="al">
          <text:span text:style-name="nadrukvet">Communicatie</text:span>
          <text:span text:style-name="nadrukvet"> en informatievoorziening</text:span>
        </text:p>
          <text:list text:style-name="id1-3-2-7-16">
            <text:list-item text:style-override="id1-3-2-7-16-1">
              <text:number>a.</text:number>
              <text:p text:style-name="al">Uw eerste vragen opvangt.</text:p>
            </text:list-item>
            <text:list-item text:style-override="id1-3-2-7-16-2">
              <text:number/>
              <text:p text:style-name="al">(cijfer 0 – 10)</text:p>
            </text:list-item>
            <text:list-item text:style-override="id1-3-2-7-16-3">
              <text:number/>
              <text:p text:style-name="al">Ik kan dit niet beoordelen</text:p>
            </text:list-item>
            <text:list-item text:style-override="id1-3-2-7-16-4">
              <text:number/>
              <text:p text:style-name="al"/>
            </text:list-item>
            <text:list-item text:style-override="id1-3-2-7-16-5">
              <text:number>b.</text:number>
              <text:p text:style-name="al">Voor u als eerste aanspreekpunt richting de gemeente fungeert.</text:p>
            </text:list-item>
            <text:list-item text:style-override="id1-3-2-7-16-6">
              <text:number/>
              <text:p text:style-name="al">(cijfer 0 – 10)</text:p>
            </text:list-item>
            <text:list-item text:style-override="id1-3-2-7-16-7">
              <text:number/>
              <text:p text:style-name="al">Ik kan dit niet beoordelen</text:p>
            </text:list-item>
            <text:list-item text:style-override="id1-3-2-7-16-8">
              <text:number/>
              <text:p text:style-name="al"/>
            </text:list-item>
            <text:list-item text:style-override="id1-3-2-7-16-9">
              <text:number>a.</text:number>
              <text:p text:style-name="al">U (vroegtijdig) informeert over ontwikkelingen in Middelharnis Centrum. Denk hierbij aan het voorbereiden op afsluitingen – en werkzaamheden in het centrum, veranderingen in de openbare ruimte en dergelijke zaken.</text:p>
            </text:list-item>
            <text:list-item text:style-override="id1-3-2-7-16-10">
              <text:number/>
              <text:p text:style-name="al">(cijfer 0 – 10)</text:p>
            </text:list-item>
            <text:list-item text:style-override="id1-3-2-7-16-11">
              <text:number/>
              <text:p text:style-name="al">Ik kan dit niet beoordelen</text:p>
            </text:list-item>
          </text:list>
          <text:p text:style-name="al"/>
          <text:list text:style-name="id1-3-2-7-18">
            <text:list-item text:style-override="id1-3-2-7-18-1">
              <text:number>c.</text:number>
              <text:p text:style-name="al">Duidelijk en helder communiceert.</text:p>
            </text:list-item>
            <text:list-item text:style-override="id1-3-2-7-18-2">
              <text:number/>
              <text:p text:style-name="al">(cijfer 0 – 10)</text:p>
            </text:list-item>
            <text:list-item text:style-override="id1-3-2-7-18-3">
              <text:number/>
              <text:p text:style-name="al">Ik kan dit niet beoordelen</text:p>
            </text:list-item>
            <text:list-item text:style-override="id1-3-2-7-18-4">
              <text:number/>
              <text:p text:style-name="al"/>
            </text:list-item>
            <text:list-item text:style-override="id1-3-2-7-18-5">
              <text:number>d.</text:number>
              <text:p text:style-name="al">U ten alle tijden terugkoppeling geeft bij vragen of ontwikkelingen.</text:p>
            </text:list-item>
            <text:list-item text:style-override="id1-3-2-7-18-6">
              <text:number/>
              <text:p text:style-name="al">(cijfer 0 – 10)</text:p>
            </text:list-item>
            <text:list-item text:style-override="id1-3-2-7-18-7">
              <text:number/>
              <text:p text:style-name="al">Ik kan dit niet beoordelen</text:p>
            </text:list-item>
            <text:list-item text:style-override="id1-3-2-7-18-8">
              <text:number/>
              <text:p text:style-name="al"/>
            </text:list-item>
          </text:list>
          <text:p text:style-name="al">
          <text:span text:style-name="nadrukvet">Zichtbaarheid en toegankelijkheid</text:span>
        </text:p>
          <text:list text:style-name="id1-3-2-7-20">
            <text:list-item text:style-override="id1-3-2-7-20-1">
              <text:number>a.</text:number>
              <text:p text:style-name="al">Zichtbaar en fysiek aanwezig is in Middelharnis Centrum.</text:p>
            </text:list-item>
            <text:list-item text:style-override="id1-3-2-7-20-2">
              <text:number/>
              <text:p text:style-name="al">(cijfer 0 – 10)</text:p>
            </text:list-item>
            <text:list-item text:style-override="id1-3-2-7-20-3">
              <text:number/>
              <text:p text:style-name="al">Ik kan dit niet beoordelen</text:p>
            </text:list-item>
          </text:list>
          <text:p text:style-name="al"/>
          <text:list text:style-name="id1-3-2-7-22">
            <text:list-item text:style-override="id1-3-2-7-22-1">
              <text:number>b.</text:number>
              <text:p text:style-name="al">Makkelijk te bereiken is.</text:p>
            </text:list-item>
            <text:list-item text:style-override="id1-3-2-7-22-2">
              <text:number/>
              <text:p text:style-name="al">(cijfer 0 – 10)</text:p>
            </text:list-item>
            <text:list-item text:style-override="id1-3-2-7-22-3">
              <text:number/>
              <text:p text:style-name="al">Ik kan dit niet beoordelen</text:p>
            </text:list-item>
            <text:list-item text:style-override="id1-3-2-7-22-4">
              <text:number/>
              <text:p text:style-name="al"/>
            </text:list-item>
            <text:list-item text:style-override="id1-3-2-7-22-5">
              <text:number>c.</text:number>
              <text:p text:style-name="al">Laagdrempelig benaderbaar is.</text:p>
            </text:list-item>
            <text:list-item text:style-override="id1-3-2-7-22-6">
              <text:number/>
              <text:p text:style-name="al">(cijfer 0 – 10)</text:p>
            </text:list-item>
            <text:list-item text:style-override="id1-3-2-7-22-7">
              <text:number/>
              <text:p text:style-name="al">Ik kan dit niet beoordelen</text:p>
            </text:list-item>
            <text:list-item text:style-override="id1-3-2-7-22-8">
              <text:number/>
              <text:p text:style-name="al"/>
            </text:list-item>
            <text:list-item text:style-override="id1-3-2-7-22-9">
              <text:number>d.</text:number>
              <text:p text:style-name="al">Vertrouwelijk met uw informatie omgaat.</text:p>
            </text:list-item>
            <text:list-item text:style-override="id1-3-2-7-22-10">
              <text:number/>
              <text:p text:style-name="al">(cijfer 0 – 10)</text:p>
            </text:list-item>
            <text:list-item text:style-override="id1-3-2-7-22-11">
              <text:number/>
              <text:p text:style-name="al">Ik kan dit niet beoordelen</text:p>
            </text:list-item>
            <text:list-item text:style-override="id1-3-2-7-22-12">
              <text:number/>
              <text:p text:style-name="al"/>
            </text:list-item>
          </text:list>
          <text:p text:style-name="al">De gemeente Goeree-Overflakkee, Stichting BIZ Middelharnis Centrum, Politie, Brandweer en PVO (Platform Veilig Ondernemen) werken samen aan het Keurmerk Veilig Ondernemen, ook wel KVO. Dit keurmerk ziet toe op de thema’s schoon, heel en veilig. </text:p>
          <text:p text:style-name="al"/>
          <text:list text:style-name="id1-3-2-7-25">
            <text:list-item text:style-override="id1-3-2-7-25-1">
              <text:number>4.</text:number>
              <text:p text:style-name="al">Hoe beoordeelt u de rol/aanpak van de centrummanager bij het thema:</text:p>
            </text:list-item>
            <text:list-item text:style-override="id1-3-2-7-25-2">
              <text:number>a.</text:number>
              <text:p text:style-name="al">Schoon (schone gevel, openbare ruimte, graffiti, afval, bladeren e.d.)</text:p>
            </text:list-item>
            <text:list-item text:style-override="id1-3-2-7-25-3">
              <text:number/>
              <text:p text:style-name="al">(cijfer 0 – 10)</text:p>
            </text:list-item>
            <text:list-item text:style-override="id1-3-2-7-25-4">
              <text:number/>
              <text:p text:style-name="al">Ik kan dit niet beoordelen</text:p>
            </text:list-item>
          </text:list>
          <text:p text:style-name="al"/>
          <text:list text:style-name="id1-3-2-7-27">
            <text:list-item text:style-override="id1-3-2-7-27-1">
              <text:number>b.</text:number>
              <text:p text:style-name="al">Heel (bankjes, afvalbakken, sfeerverlichting e.d.)</text:p>
            </text:list-item>
            <text:list-item text:style-override="id1-3-2-7-27-2">
              <text:number/>
              <text:p text:style-name="al">Denk hierbij ook aan het tijdig ophangen, repareren of laten repareren als er iets defect is.</text:p>
            </text:list-item>
            <text:list-item text:style-override="id1-3-2-7-27-3">
              <text:number/>
              <text:p text:style-name="al">(cijfer 0 – 10)</text:p>
            </text:list-item>
            <text:list-item text:style-override="id1-3-2-7-27-4">
              <text:number/>
              <text:p text:style-name="al">Ik kan dit niet beoordelen</text:p>
            </text:list-item>
            <text:list-item text:style-override="id1-3-2-7-27-5">
              <text:number/>
              <text:p text:style-name="al"/>
            </text:list-item>
            <text:list-item text:style-override="id1-3-2-7-27-6">
              <text:number>c.</text:number>
              <text:p text:style-name="al">Veilig (verlichting, onveilig gevoel, hangjeugd, e.d.) </text:p>
            </text:list-item>
            <text:list-item text:style-override="id1-3-2-7-27-7">
              <text:number/>
              <text:p text:style-name="al">(cijfer 0 – 10)</text:p>
            </text:list-item>
            <text:list-item text:style-override="id1-3-2-7-27-8">
              <text:number/>
              <text:p text:style-name="al">Ik kan dit niet beoordelen</text:p>
            </text:list-item>
          </text:list>
          <text:p text:style-name="al"/>
          <text:list text:style-name="id1-3-2-7-29">
            <text:list-item text:style-override="id1-3-2-7-29-1">
              <text:number>5.</text:number>
              <text:p text:style-name="al">Hoe beoordeelt u de rol/aanpak van de centrummanager in voorbereiding op een evenement (denk hierbij bijvoorbeeld aan informatievoorziening).</text:p>
            </text:list-item>
            <text:list-item text:style-override="id1-3-2-7-29-2">
              <text:number/>
              <text:p text:style-name="al">(cijfer 0 – 10)</text:p>
            </text:list-item>
            <text:list-item text:style-override="id1-3-2-7-29-3">
              <text:number/>
              <text:p text:style-name="al">Ik kan dit niet beoordelen</text:p>
            </text:list-item>
            <text:list-item text:style-override="id1-3-2-7-29-4">
              <text:number/>
              <text:p text:style-name="al"/>
            </text:list-item>
            <text:list-item text:style-override="id1-3-2-7-29-5">
              <text:number>6.</text:number>
              <text:p text:style-name="al">Hoe beoordeelt u de rol/aanpak van de centrummanager ten tijde van een evenement. (cijfer 0 – 10)</text:p>
            </text:list-item>
            <text:list-item text:style-override="id1-3-2-7-29-6">
              <text:number/>
              <text:p text:style-name="al">Ik kan dit niet beoordelen</text:p>
            </text:list-item>
          </text:list>
          <text:p text:style-name="al"/>
          <text:list text:style-name="id1-3-2-7-31">
            <text:list-item text:style-override="id1-3-2-7-31-1">
              <text:number>7.</text:number>
              <text:p text:style-name="al">Hoe beoordeelt u de rol van de centrummanager bij promotionele activiteiten (aankleding van het centrum, hanging baskets, banners, vlaggen e.d.).</text:p>
            </text:list-item>
            <text:list-item text:style-override="id1-3-2-7-31-2">
              <text:number/>
              <text:p text:style-name="al">(cijfer 0 – 10)</text:p>
            </text:list-item>
            <text:list-item text:style-override="id1-3-2-7-31-3">
              <text:number/>
              <text:p text:style-name="al">Ik kan dit niet beoordelen</text:p>
            </text:list-item>
          </text:list>
          <text:p text:style-name="al"/>
          <text:list text:style-name="id1-3-2-7-33">
            <text:list-item text:style-override="id1-3-2-7-33-1">
              <text:number>8.</text:number>
              <text:p text:style-name="al">Hoe beoordeelt u de toegevoegde waarde van de centrummanager in het centrumgebied.</text:p>
            </text:list-item>
            <text:list-item text:style-override="id1-3-2-7-33-2">
              <text:number/>
              <text:p text:style-name="al">(cijfer 0 – 10)</text:p>
            </text:list-item>
            <text:list-item text:style-override="id1-3-2-7-33-3">
              <text:number/>
              <text:p text:style-name="al">Ik kan dit niet beoordelen</text:p>
            </text:list-item>
            <text:list-item text:style-override="id1-3-2-7-33-4">
              <text:number/>
              <text:p text:style-name="al">Kunt u dit toelichten?</text:p>
            </text:list-item>
            <text:list-item text:style-override="id1-3-2-7-33-5">
              <text:number/>
              <text:p text:style-name="al"/>
            </text:list-item>
            <text:list-item text:style-override="id1-3-2-7-33-6">
              <text:number>9.</text:number>
              <text:p text:style-name="al">Wilt u nog iets anders kwijt?</text:p>
            </text:list-item>
            <text:list-item text:style-override="id1-3-2-7-33-7">
              <text:number/>
              <text:p text:style-name="al"/>
            </text:list-item>
            <text:list-item text:style-override="id1-3-2-7-33-8">
              <text:number>10.</text:number>
              <text:p text:style-name="al">Wilt u kennis maken met de centrummanager, laat dan uw gegevens achter. </text:p>
            </text:list-item>
          </text:list>
          <text:p text:style-name="al">Ja, vul uw gegevens in</text:p>
          <text:p text:style-name="al">Nee</text:p>
          <text:p text:style-name="al"/>
        </text:section>
        <text:section text:name="bijlage_id1-3-2-8" text:style-name="bijlage">
          <text:p text:style-name="bijlage_top"/>
          <text:p text:style-name="hoofdstuk_kop"><text:span text:style-name="label">Bijlage</text:span> <text:span text:style-name="nr">5:</text:span> Enquête centrummanagement Ouddorp Centrum</text:p>
          <text:p text:style-name="al">Het invullen van deze enquête duurt ongeveer 5 minuten. </text:p>
          <text:p text:style-name="al"/>
          <text:list text:style-name="id1-3-2-8-4">
            <text:list-item text:style-override="id1-3-2-8-4-1">
              <text:number>1.</text:number>
              <text:p text:style-name="al">Kent u de centrummanager van uw winkelgebied? </text:p>
            </text:list-item>
            <text:list-item text:style-override="id1-3-2-8-4-2">
              <text:number/>
              <text:p text:style-name="al">Ja</text:p>
            </text:list-item>
            <text:list-item text:style-override="id1-3-2-8-4-3">
              <text:number/>
              <text:p text:style-name="al">Nee (ga door naar vraag 8)</text:p>
            </text:list-item>
            <text:list-item text:style-override="id1-3-2-8-4-4">
              <text:number/>
              <text:p text:style-name="al"/>
            </text:list-item>
            <text:list-item text:style-override="id1-3-2-8-4-5">
              <text:number>2.</text:number>
              <text:p text:style-name="al">Bent u bekend met de werkzaamheden van de centrummanager?</text:p>
            </text:list-item>
            <text:list-item text:style-override="id1-3-2-8-4-6">
              <text:number/>
              <text:p text:style-name="al">Ja </text:p>
            </text:list-item>
            <text:list-item text:style-override="id1-3-2-8-4-7">
              <text:number/>
              <text:p text:style-name="al">Nee</text:p>
            </text:list-item>
            <text:list-item text:style-override="id1-3-2-8-4-8">
              <text:number/>
              <text:p text:style-name="al"/>
              <text:list text:style-name="id1-3-2-8-4-8-3">
                <text:list-item text:style-override="id1-3-2-8-4-8-3-1">
                  <text:number>2.1</text:number>
                  <text:p text:style-name="al">Hoe vaak heeft u het afgelopen jaar contact gehad met de centrummanager?</text:p>
                </text:list-item>
              </text:list>
            </text:list-item>
            <text:list-item text:style-override="id1-3-2-8-4-9">
              <text:number/>
              <text:p text:style-name="al">0 keer</text:p>
            </text:list-item>
            <text:list-item text:style-override="id1-3-2-8-4-10">
              <text:number/>
              <text:p text:style-name="al">1 á 2 keer</text:p>
            </text:list-item>
            <text:list-item text:style-override="id1-3-2-8-4-11">
              <text:number/>
              <text:p text:style-name="al">3-5 keer </text:p>
            </text:list-item>
            <text:list-item text:style-override="id1-3-2-8-4-12">
              <text:number/>
              <text:p text:style-name="al">Meer dan 5 keer</text:p>
            </text:list-item>
          </text:list>
          <text:p text:style-name="al"/>
          <text:list text:style-name="id1-3-2-8-6">
            <text:list-item text:style-override="id1-3-2-8-6-1">
              <text:number>2.2</text:number>
              <text:p text:style-name="al">Vind u dit afdoende?</text:p>
            </text:list-item>
            <text:list-item text:style-override="id1-3-2-8-6-2">
              <text:number/>
              <text:p text:style-name="al">De frequentie van het contact is goed zo.</text:p>
            </text:list-item>
          </text:list>
          <text:p text:style-name="al">Ik heb behoefte aan meer contact.</text:p>
          <text:list text:style-name="id1-3-2-8-8">
            <text:list-item text:style-override="id1-3-2-8-8-1">
              <text:number/>
              <text:p text:style-name="al">Ik heb behoefte aan minder contact.</text:p>
            </text:list-item>
          </text:list>
          <text:p text:style-name="al"/>
          <text:p text:style-name="al">Bij de volgende vragen kunt u een score toekennen van een schaal van 0 tot 10, waarbij 0 de laagste score is en 10 de hoogste score.</text:p>
          <text:p text:style-name="al"/>
          <text:list text:style-name="id1-3-2-8-12">
            <text:list-item text:style-override="id1-3-2-8-12-1">
              <text:number>3.</text:number>
              <text:p text:style-name="al">Hoe beoordeelt u de centrummanager over de mate waarin hij: (cijfer 0 – 10)</text:p>
            </text:list-item>
          </text:list>
          <text:p text:style-name="al"/>
          <text:p text:style-name="al">
          <text:span text:style-name="nadrukvet">Communicatie</text:span>
          <text:span text:style-name="nadrukvet"> en informatievoorziening</text:span>
        </text:p>
          <text:list text:style-name="id1-3-2-8-15">
            <text:list-item text:style-override="id1-3-2-8-15-1">
              <text:number>b.</text:number>
              <text:p text:style-name="al">Uw eerste vragen opvangt.</text:p>
            </text:list-item>
            <text:list-item text:style-override="id1-3-2-8-15-2">
              <text:number/>
              <text:p text:style-name="al">(cijfer 0 – 10)</text:p>
            </text:list-item>
            <text:list-item text:style-override="id1-3-2-8-15-3">
              <text:number/>
              <text:p text:style-name="al">Ik kan dit niet beoordelen</text:p>
            </text:list-item>
            <text:list-item text:style-override="id1-3-2-8-15-4">
              <text:number/>
              <text:p text:style-name="al"/>
            </text:list-item>
            <text:list-item text:style-override="id1-3-2-8-15-5">
              <text:number>c.</text:number>
              <text:p text:style-name="al">Voor u als eerste aanspreekpunt richting de gemeente fungeert.</text:p>
            </text:list-item>
            <text:list-item text:style-override="id1-3-2-8-15-6">
              <text:number/>
              <text:p text:style-name="al">(cijfer 0 – 10)</text:p>
            </text:list-item>
            <text:list-item text:style-override="id1-3-2-8-15-7">
              <text:number/>
              <text:p text:style-name="al">Ik kan dit niet beoordelen</text:p>
            </text:list-item>
            <text:list-item text:style-override="id1-3-2-8-15-8">
              <text:number/>
              <text:p text:style-name="al"/>
            </text:list-item>
            <text:list-item text:style-override="id1-3-2-8-15-9">
              <text:number>d.</text:number>
              <text:p text:style-name="al">U (vroegtijdig) informeert over ontwikkelingen in Ouddorp Centrum. Denk hierbij aan het voorbereiden op afsluitingen – en werkzaamheden in het centrum, veranderingen in de openbare ruimte en dergelijke zaken.</text:p>
            </text:list-item>
            <text:list-item text:style-override="id1-3-2-8-15-10">
              <text:number/>
              <text:p text:style-name="al">(cijfer 0 – 10)</text:p>
            </text:list-item>
            <text:list-item text:style-override="id1-3-2-8-15-11">
              <text:number/>
              <text:p text:style-name="al">Ik kan dit niet beoordelen</text:p>
            </text:list-item>
          </text:list>
          <text:p text:style-name="al"/>
          <text:list text:style-name="id1-3-2-8-17">
            <text:list-item text:style-override="id1-3-2-8-17-1">
              <text:number>e.</text:number>
              <text:p text:style-name="al">Duidelijk en helder communiceert.</text:p>
            </text:list-item>
            <text:list-item text:style-override="id1-3-2-8-17-2">
              <text:number/>
              <text:p text:style-name="al">(cijfer 0 – 10)</text:p>
            </text:list-item>
            <text:list-item text:style-override="id1-3-2-8-17-3">
              <text:number/>
              <text:p text:style-name="al">Ik kan dit niet beoordelen</text:p>
            </text:list-item>
            <text:list-item text:style-override="id1-3-2-8-17-4">
              <text:number/>
              <text:p text:style-name="al"/>
            </text:list-item>
            <text:list-item text:style-override="id1-3-2-8-17-5">
              <text:number>f.</text:number>
              <text:p text:style-name="al">U ten alle tijden terugkoppeling geeft bij vragen of ontwikkelingen.</text:p>
            </text:list-item>
            <text:list-item text:style-override="id1-3-2-8-17-6">
              <text:number/>
              <text:p text:style-name="al">(cijfer 0 – 10)</text:p>
            </text:list-item>
            <text:list-item text:style-override="id1-3-2-8-17-7">
              <text:number/>
              <text:p text:style-name="al">Ik kan dit niet beoordelen</text:p>
            </text:list-item>
          </text:list>
          <text:p text:style-name="al"/>
          <text:p text:style-name="al">
          <text:span text:style-name="nadrukvet">Zichtbaarheid en toegankelijkheid</text:span>
        </text:p>
          <text:list text:style-name="id1-3-2-8-20">
            <text:list-item text:style-override="id1-3-2-8-20-1">
              <text:number>a.</text:number>
              <text:p text:style-name="al">Zichtbaar en fysiek aanwezig is in Ouddorp Centrum. </text:p>
            </text:list-item>
            <text:list-item text:style-override="id1-3-2-8-20-2">
              <text:number/>
              <text:p text:style-name="al">(cijfer 0 – 10)</text:p>
            </text:list-item>
            <text:list-item text:style-override="id1-3-2-8-20-3">
              <text:number/>
              <text:p text:style-name="al">Ik kan dit niet beoordelen</text:p>
            </text:list-item>
          </text:list>
          <text:p text:style-name="al"/>
          <text:list text:style-name="id1-3-2-8-22">
            <text:list-item text:style-override="id1-3-2-8-22-1">
              <text:number>b.</text:number>
              <text:p text:style-name="al">Makkelijk te bereiken is. </text:p>
            </text:list-item>
            <text:list-item text:style-override="id1-3-2-8-22-2">
              <text:number/>
              <text:p text:style-name="al">(cijfer 0 – 10)</text:p>
            </text:list-item>
            <text:list-item text:style-override="id1-3-2-8-22-3">
              <text:number/>
              <text:p text:style-name="al">Ik kan dit niet beoordelen</text:p>
            </text:list-item>
            <text:list-item text:style-override="id1-3-2-8-22-4">
              <text:number/>
              <text:p text:style-name="al"/>
            </text:list-item>
            <text:list-item text:style-override="id1-3-2-8-22-5">
              <text:number>c.</text:number>
              <text:p text:style-name="al">Laagdrempelig benaderbaar is.</text:p>
            </text:list-item>
            <text:list-item text:style-override="id1-3-2-8-22-6">
              <text:number/>
              <text:p text:style-name="al">(cijfer 0 – 10)</text:p>
            </text:list-item>
            <text:list-item text:style-override="id1-3-2-8-22-7">
              <text:number/>
              <text:p text:style-name="al">Ik kan dit niet beoordelen</text:p>
            </text:list-item>
            <text:list-item text:style-override="id1-3-2-8-22-8">
              <text:number/>
              <text:p text:style-name="al"/>
            </text:list-item>
            <text:list-item text:style-override="id1-3-2-8-22-9">
              <text:number>d.</text:number>
              <text:p text:style-name="al">Vertrouwelijk met uw informatie omgaat.</text:p>
            </text:list-item>
            <text:list-item text:style-override="id1-3-2-8-22-10">
              <text:number/>
              <text:p text:style-name="al">(cijfer 0 – 10)</text:p>
            </text:list-item>
            <text:list-item text:style-override="id1-3-2-8-22-11">
              <text:number/>
              <text:p text:style-name="al">Ik kan dit niet beoordelen</text:p>
            </text:list-item>
          </text:list>
          <text:p text:style-name="al"/>
          <text:p text:style-name="al">De gemeente Goeree-Overflakkee, Stichting BIZ Ouddorp Centrum, Politie, Brandweer en Platform Veilig Ondernemen (PVO) werken samen aan het Keurmerk Veilig Ondernemen, ook wel KVO. Dit keurmerk ziet toe op de thema’s schoon, heel en veilig. </text:p>
          <text:p text:style-name="al"/>
          <text:list text:style-name="id1-3-2-8-26">
            <text:list-item text:style-override="id1-3-2-8-26-1">
              <text:number>5.</text:number>
              <text:p text:style-name="al">Hoe beoordeelt u de rol/aanpak van de centrummanager bij het thema:</text:p>
            </text:list-item>
            <text:list-item text:style-override="id1-3-2-8-26-2">
              <text:number>a.</text:number>
              <text:p text:style-name="al">Schoon (schone gevel, openbare ruimte, graffiti, afval, bladeren e.d.)</text:p>
            </text:list-item>
            <text:list-item text:style-override="id1-3-2-8-26-3">
              <text:number/>
              <text:p text:style-name="al">(cijfer 0 – 10)</text:p>
            </text:list-item>
            <text:list-item text:style-override="id1-3-2-8-26-4">
              <text:number/>
              <text:p text:style-name="al">Ik kan dit niet beoordelen</text:p>
            </text:list-item>
          </text:list>
          <text:p text:style-name="al"/>
          <text:list text:style-name="id1-3-2-8-28">
            <text:list-item text:style-override="id1-3-2-8-28-1">
              <text:number>b.</text:number>
              <text:p text:style-name="al">Heel (bankjes, afvalbakken, sfeerverlichting e.d.)</text:p>
            </text:list-item>
            <text:list-item text:style-override="id1-3-2-8-28-2">
              <text:number/>
              <text:p text:style-name="al">Denk hierbij ook aan het tijdig ophangen, repareren of laten repareren als er iets defect is.</text:p>
            </text:list-item>
            <text:list-item text:style-override="id1-3-2-8-28-3">
              <text:number/>
              <text:p text:style-name="al">(cijfer 0 – 10)</text:p>
            </text:list-item>
            <text:list-item text:style-override="id1-3-2-8-28-4">
              <text:number/>
              <text:p text:style-name="al">Ik kan dit niet beoordelen</text:p>
            </text:list-item>
            <text:list-item text:style-override="id1-3-2-8-28-5">
              <text:number/>
              <text:p text:style-name="al"/>
            </text:list-item>
            <text:list-item text:style-override="id1-3-2-8-28-6">
              <text:number>c.</text:number>
              <text:p text:style-name="al">Veilig (verlichting, onveilig gevoel, hangjeugd, e.d.) </text:p>
            </text:list-item>
            <text:list-item text:style-override="id1-3-2-8-28-7">
              <text:number/>
              <text:p text:style-name="al">(cijfer 0 – 10)</text:p>
            </text:list-item>
            <text:list-item text:style-override="id1-3-2-8-28-8">
              <text:number/>
              <text:p text:style-name="al">Ik kan dit niet beoordelen</text:p>
            </text:list-item>
          </text:list>
          <text:p text:style-name="al"/>
          <text:list text:style-name="id1-3-2-8-30">
            <text:list-item text:style-override="id1-3-2-8-30-1">
              <text:number>6.</text:number>
              <text:p text:style-name="al">Hoe beoordeelt u de toegevoegde waarde van de centrummanager in het centrumgebied? </text:p>
            </text:list-item>
            <text:list-item text:style-override="id1-3-2-8-30-2">
              <text:number/>
              <text:p text:style-name="al">(cijfer 0 – 10)</text:p>
            </text:list-item>
            <text:list-item text:style-override="id1-3-2-8-30-3">
              <text:number/>
              <text:p text:style-name="al">Ik kan dit niet beoordelen</text:p>
            </text:list-item>
            <text:list-item text:style-override="id1-3-2-8-30-4">
              <text:number/>
              <text:p text:style-name="al">Kunt u dit toelichten?</text:p>
            </text:list-item>
            <text:list-item text:style-override="id1-3-2-8-30-5">
              <text:number/>
              <text:p text:style-name="al"/>
            </text:list-item>
            <text:list-item text:style-override="id1-3-2-8-30-6">
              <text:number>7.</text:number>
              <text:p text:style-name="al">Wilt u nog iets anders kwijt?</text:p>
            </text:list-item>
            <text:list-item text:style-override="id1-3-2-8-30-7">
              <text:number/>
              <text:p text:style-name="al"/>
            </text:list-item>
            <text:list-item text:style-override="id1-3-2-8-30-8">
              <text:number>8.</text:number>
              <text:p text:style-name="al">Wilt u kennis maken met de centrummanager, laat dan uw gegevens achter. </text:p>
            </text:list-item>
          </text:list>
          <text:p text:style-name="al">Ja, vul uw gegevens in</text:p>
          <text:p text:style-name="al">Nee</text:p>
          <text:p text:style-name="al"/>
          <text:p text:style-name="al">
          <text:span text:style-name="nadrukvet"/>
        </text:p>
        </text:section>
        <text:section text:name="bijlage_id1-3-2-9" text:style-name="bijlage">
          <text:p text:style-name="bijlage_top"/>
          <text:p text:style-name="hoofdstuk_kop"><text:span text:style-name="label">Bijlage</text:span> <text:span text:style-name="nr">6:</text:span> Vaststellingsformulier subsidieregeling centrummanagement Goeree-Overflakkee</text:p>
          <text:p text:style-name="al">Verzoek vaststelling subsidieregeling centrummanagement Goeree-Overflakkee</text:p>
          <text:p text:style-name="al"/>
          <text:p text:style-name="al"/>
          <text:p text:style-name="al">
          <text:span text:style-name="nadrukvet">Aanvrager (organisatie) </text:span>
        </text:p>
          <text:p text:style-name="al"/>
          <text:p text:style-name="al">Naam organisatie : .....................................................................................................................</text:p>
          <text:p text:style-name="al"/>
          <text:p text:style-name="al">Contactpersoon : ........................................................................................................................ </text:p>
          <text:p text:style-name="al"/>
          <text:p text:style-name="al">Postadres : ................................................................................................................................. </text:p>
          <text:p text:style-name="al"/>
          <text:p text:style-name="al">Postcode en plaats : .................................................................................................................. </text:p>
          <text:p text:style-name="al"/>
          <text:p text:style-name="al">Telefoonnummer : ...................................................................................................................... </text:p>
          <text:p text:style-name="al"/>
          <text:p text:style-name="al">E-mailadres : .............................................................................................................................. </text:p>
          <text:p text:style-name="al"/>
          <text:p text:style-name="al">
          <text:span text:style-name="nadrukvet">Project </text:span>
        </text:p>
          <text:p text:style-name="al"/>
          <text:p text:style-name="al">Naam van het project : .................................................................................................................... </text:p>
          <text:p text:style-name="al">Aanvraagnummer : ........................................ </text:p>
          <text:p text:style-name="al">Is de uitvoering anders dan het oorspronkelijk ontwerp dat u eerder met ons heeft gedeeld? </text:p>
          <text:p text:style-name="al">nee ja </text:p>
          <text:p text:style-name="al">Zo ja, beschrijf hieronder wat anders is in het ontwerp dan wat u eerder met ons heeft gedeeld. .................................................................................................................................................................................................................................................................................................................................................................................................................................................................................................................</text:p>
          <text:p text:style-name="al"/>
          <text:p text:style-name="al"/>
          <text:p text:style-name="al">
          <text:span text:style-name="nadrukvet">Ondertekening door hoofdaanvrager </text:span>
        </text:p>
          <text:p text:style-name="al"/>
          <text:p text:style-name="al">Plaats en datum : ..................................................................................................................... </text:p>
          <text:p text:style-name="al"/>
          <text:p text:style-name="al"/>
          <text:p text:style-name="al">Naam voorzitter : ........................................... Handtekening: ................................................... </text:p>
          <text:p text:style-name="al"/>
          <text:p text:style-name="al"/>
          <text:p text:style-name="al">Naam secretaris : .......................................... Handtekening: ...................................................</text:p>
          <text:p text:style-name="al"/>
          <text:p text:style-name="al"/>
          <text:p text:style-name="al">Naam penningmeester : .................................Handtekening: ...................................................</text:p>
          <text:p text:style-name="al"/>
          <text:p text:style-name="al">
          <text:span text:style-name="nadrukvet">Dit blad niet meesturen a.u.b.!</text:span>
        </text:p>
          <text:p text:style-name="al"/>
          <text:p text:style-name="al">
          <text:span text:style-name="nadrukvet">Verzoek indienen</text:span>
        </text:p>
          <text:p text:style-name="al">Dit formulier <text:span text:style-name="nadrukvet">volledig</text:span> invullen <text:span text:style-name="nadrukvet"><text:span text:style-name="nadrukondlijn">met de betaalbewijzen</text:span></text:span> opsturen naar: </text:p>
          <text:p text:style-name="al"/>
          <text:p text:style-name="al">Gemeente Goeree-Overflakkee</text:p>
          <text:p text:style-name="al">Postbus 1</text:p>
          <text:p text:style-name="al">3240 AA Middelharnis</text:p>
          <text:p text:style-name="al"/>
          <text:p text:style-name="al">U kunt uw verzoek na invulling en ondertekening met de bijbehorende bijlagen ook mailen naar info@goeree-overflakkee.nl of afgeven op het gemeentehuis (Koningin Julianaweg 45, Middelharn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90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0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Economie | Organisatie en beleid</meta:user-defined>
    <meta:user-defined meta:name="DC.source">https://lokaleregelgeving.overheid.nl/CVDR371474/4</meta:user-defined>
    <meta:user-defined meta:name="OVERHEIDop.referentienummer">Z -23-155269/22639</meta:user-defined>
    <meta:user-defined meta:name="DCTERMS.alternative">Subsidieregeling centrummanagement Goeree-Overflakkee</meta:user-defined>
    <dc:language>nl</dc:language>
    <meta:user-defined meta:name="OVERHEIDop.locatietype/OVERHEIDop.gebiedsmarkering">Gemeente</meta:user-defined>
    <meta:user-defined meta:name="DC.title">Subsidieregeling centrummanagement Goeree-Overflakkee</meta:user-defined>
    <meta:user-defined meta:name="DCTERMS.W3CDTF/DCTERMS.available">2024-05-28</meta:user-defined>
    <meta:user-defined meta:name="DCTERMS.W3CDTF/OVERHEIDop.jaargang">2024</meta:user-defined>
    <meta:user-defined meta:name="OVERHEIDop.publicationIssue">229909</meta:user-defined>
    <meta:user-defined meta:name="OVERHEIDop.betreftRegeling">CVDR720216_1</meta:user-defined>
    <meta:user-defined meta:name="OVERHEIDop.GmbID/DC.identifier">gmb-2024-229909</meta:user-defined>
    <meta:user-defined meta:name="xs:date/OVERHEIDop.startdatum">2024-05-29</meta:user-defined>
    <meta:user-defined meta:name="OVERHEIDop.versieInformatie"/>
  </office:meta>
</office:document-meta>
</file>