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text:p>
      <text:section text:name="regeling_id1-3-2" text:style-name="regeling">
        <text:section text:name="aanhef_id1-3-2-1" text:style-name="aanhef">
          <text:section text:name="preambule_id1-3-2-1-1" text:style-name="preambule">
            <text:p text:style-name="al">De gemeente Woensdrecht is voornemens een koopovereenkomst met Enexis Netbeheer B.V. (hierna: “Enexis”) aan te gaan betreffende vier percelen grond, met als doel te voldoen aan de energietransitie welke voorziet in de huidige en toekomstige energievraag. De percelen zullen worden gebruikt voor de realisatie van nieuwe netstations. Het betreft de volgende percelen:</text:p>
            <text:p text:style-name="al">1. een perceel ter grootte van circa 33,5 m2, gelegen nabij Berglaan 25 te Woensdrecht, kadastraal bekend gemeente Woensdrecht, sectie G, nummer 4825 (gedeeltelijk);</text:p>
            <text:p text:style-name="al">2.  een perceel ter grootte van 33,5 m2, gelegen nabij Rijzendeweg 18 te Woensdrecht,kadastraal bekend gemeente Woensdrecht, sectie G, nummer 4839 (gedeeltelijk);</text:p>
            <text:p text:style-name="al">3. een perceel ter grootte van 33,5 m2, gelegen nabij Rijzendeweg 8c te Woensdrecht, kadastraal bekend gemeente Woensdrecht, sectie G, nummer 5382 (gedeeltelijk);</text:p>
            <text:p text:style-name="al">4. een perceel ter grootte van 22 m2, gelegen nabij Mgr. Van Mensstraat 48 teWoensdrecht, kadastraal bekend gemeente Woensdrecht, sectie G, nummer 5047 (gedeeltelijk).</text:p>
            <text:p text:style-name="al">Enexis draagt zorg voor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Gelet op het voorgaande is de gemeente van oordeel dat zij op grond van objectieve, redelijke en toetsbare criteria de verkoop één-op-één kan aangaan met Enexis.</text:p>
            <text:p text:style-name="al">De gemeente zal twintig dagen na de datum van deze publicatie overgaan tot verkoop van bovengenoemde percelen, tenzij voordien door een belanghebbende een kort geding tegen dit voornemen aanhangig is gemaakt bij de voorzieningenrechter van de rechtbank Zeeland-West-Brabant.</text:p>
            <text:p text:style-name="al">Voor nadere inlichtingen kunt u zich wenden tot Mieke Maas, medewerker grondzaken, telefoonnummer 140164, email: m.maas@woensdrecht.nl.</text:p>
            <text:p text:style-name="al">
            <text:span text:style-name="nadrukcur">Hoogerheide, 29 mei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9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emeentegrond</meta:user-defined>
    <meta:user-defined meta:name="DCTERMS.W3CDTF/DCTERMS.available">2024-05-29</meta:user-defined>
    <meta:user-defined meta:name="DCTERMS.W3CDTF/OVERHEIDop.jaargang">2024</meta:user-defined>
    <meta:user-defined meta:name="OVERHEIDop.publicationIssue">229905</meta:user-defined>
    <meta:user-defined meta:name="OVERHEIDop.GmbID/DC.identifier">gmb-2024-229905</meta:user-defined>
    <meta:user-defined meta:name="OVERHEIDop.versieInformatie"/>
  </office:meta>
</office:document-meta>
</file>