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ierschaar 5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5 mei 2024 van een melding zoals bedoeld in hoofdstuk 4 van het Besluit activiteiten leefomgeving (Bal). De melding betreft het plaatsen van een warmtekrachtkoppeling installatie met warmteopslagtank. De locatie betreft <text:span text:style-name="nadrukvet">Vierschaar 56, 2691 MT te 's-Gravenzande. </text:span></text:p>
            <text:p text:style-name="common-al">De melding is gedaan voor de volgende milieubelastende activiteit: ‘Kleine en middelgrote stookinstallatie voor standaard brandstoffen’. De melding is geregistreerd met het zaaknummer <text:span text:style-name="nadrukvet">0110564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8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warmtekrachtkoppeling installatie met warmteopslagtank.</meta:user-defined>
    <dc:language>nl</dc:language>
    <meta:user-defined meta:name="OVERHEIDop.locatietype/OVERHEIDop.gebiedsmarkering">Adres</meta:user-defined>
    <meta:user-defined meta:name="DC.title">Kennisgeving melding milieubelastende activiteit(en), Vierschaar 56 te 's-Gravenzan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97</meta:user-defined>
    <meta:user-defined meta:name="OVERHEIDop.GmbID/DC.identifier">gmb-2024-229897</meta:user-defined>
    <meta:user-defined meta:name="OVERHEIDop.versieInformatie"/>
  </office:meta>
</office:document-meta>
</file>