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plein 7 101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uithangbord en twee borden plat op de gevel</text:p>
            <text:p text:style-name="common-al">Zaakadres: Koningsplein 7 1017BB Amsterdam</text:p>
            <text:p text:style-name="common-al">Datum ontvangst: 01-05-2024</text:p>
            <text:p text:style-name="common-al">Zaaknummer: Z2024-010444</text:p>
            <text:p text:style-name="common-al">DSO-nummer: 20240501015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9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444</meta:user-defined>
    <meta:user-defined meta:name="DCTERMS.abstract">het aanbrengen van een uithangbord en twee borden plat op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splein 7 1017BB Amste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95</meta:user-defined>
    <meta:user-defined meta:name="OVERHEIDop.GmbID/DC.identifier">gmb-2024-229895</meta:user-defined>
    <meta:user-defined meta:name="OVERHEIDop.versieInformatie"/>
  </office:meta>
</office:document-meta>
</file>