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egenover Oud Over 112, 3632VG Loenen aan de Vecht - Het vervangen van de beschoeiing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4</text:p>
            <text:p text:style-name="common-al">Zaaknummer: Z2024-00000171</text:p>
            <text:p text:style-name="common-al">U kunt bezwaar maken tot en met 5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88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Betreft: Beschikking op aanvraag op locatie Tegenover Oud Over 112, 3632VG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Tegenover Oud Over 112, 3632VG Loenen aan de Vecht - Het vervangen van de beschoeiing in de Vecht</meta:user-defined>
    <meta:user-defined meta:name="OVERHEIDop.datumEindeReactietermijn">2024-07-05</meta:user-defined>
    <meta:user-defined meta:name="OVERHEIDop.terinzageleggingBG">https://jeleefomgeving.nl/inzien/823214527/66800e03-19ac-11ef-a336-0050560122a3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80</meta:user-defined>
    <meta:user-defined meta:name="OVERHEIDop.GmbID/DC.identifier">gmb-2024-229880</meta:user-defined>
    <meta:user-defined meta:name="OVERHEIDop.versieInformatie"/>
  </office:meta>
</office:document-meta>
</file>