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 27 3769AD Soesterberg, vervangen van het dak</text:p>
      <text:section text:name="zakelijke-mededeling_id1-3-2" text:style-name="zakelijke-mededeling">
        <text:section text:name="zakelijke-mededeling-tekst_id1-3-2-1" text:style-name="zakelijke-mededeling-tekst">
          <text:section text:name="tekst_id1-3-2-1-1" text:style-name="tekst">
            <text:p text:style-name="common-al">De gemeente heeft op 24-05-2024 een besluit genomen op de aanvraag met zaaknummer 754514 voor een omgevingsvergunning voor het vervangen van het dak op locatie Amersfoortsestraat 27 3769AD Soesterberg. De vergunning is toegekend en is verzonden op 24-05-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987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7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7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54514</meta:user-defined>
    <meta:user-defined meta:name="DCTERMS.abstract">vervangen van het dak</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Amersfoortsestraat 27 3769AD Soesterberg, vervangen van het dak</meta:user-defined>
    <meta:user-defined meta:name="DCTERMS.W3CDTF/DCTERMS.available">2024-05-28</meta:user-defined>
    <meta:user-defined meta:name="DCTERMS.W3CDTF/OVERHEIDop.jaargang">2024</meta:user-defined>
    <meta:user-defined meta:name="OVERHEIDop.publicationIssue">229878</meta:user-defined>
    <meta:user-defined meta:name="OVERHEIDop.GmbID/DC.identifier">gmb-2024-229878</meta:user-defined>
    <meta:user-defined meta:name="OVERHEIDop.versieInformatie"/>
  </office:meta>
</office:document-meta>
</file>