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verbouwen van een woning, B.W. Hopperus Bumaweg 11 7431BE Diepenveen, [DPV00A06651] Diepenveen A 66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5-2024</text:p>
            <text:p text:style-name="common-al">
            <text:span text:style-name="nadrukvet">Locatie:</text:span> B.W. Hopperus Bumaweg 11 7431BE Diepenveen, [DPV00A06651] Diepenveen A 6651 </text:p>
            <text:p text:style-name="common-al">
            <text:span text:style-name="nadrukvet">Zaakomschrijving:</text:span> het intern verbouwen van een woning</text:p>
            <text:p text:style-name="common-al">
            <text:span text:style-name="nadrukvet">Zaaknummer:</text:span> Z2024-0000412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41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41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987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7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7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123</meta:user-defined>
    <meta:user-defined meta:name="DCTERMS.abstract">het intern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intern verbouwen van een woning, B.W. Hopperus Bumaweg 11 7431BE Diepenveen, [DPV00A06651] Diepenveen A 6651</meta:user-defined>
    <meta:user-defined meta:name="DCTERMS.W3CDTF/DCTERMS.available">2024-05-28</meta:user-defined>
    <meta:user-defined meta:name="DCTERMS.W3CDTF/OVERHEIDop.jaargang">2024</meta:user-defined>
    <meta:user-defined meta:name="OVERHEIDop.publicationIssue">229874</meta:user-defined>
    <meta:user-defined meta:name="OVERHEIDop.GmbID/DC.identifier">gmb-2024-229874</meta:user-defined>
    <meta:user-defined meta:name="OVERHEIDop.versieInformatie"/>
  </office:meta>
</office:document-meta>
</file>