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G. van Dort Kroonweg 4, 6, 7 e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zij op 14 mei 2024 het wijzigingsplan G. van Dort Kroonweg 4, 6, 7 en 12 ongewijzigd hebben vastgesteld. </text:p>
            <text:p text:style-name="common-al">
            <text:span text:style-name="nadrukvet">
              <text:span text:style-name="nadrukcur">Waar gaat het wijzigingsplan over?</text:span>
            </text:span>
          </text:p>
            <text:p text:style-name="common-al">Aan de G. van Dort Kroonweg 4, 6, 7 en 12 zijn de glastuinbouwbedrijven verkocht en worden de bedrijfswoningen aan particulieren verhuurd. Er is geen sprake meer van binding tussen bedrijfswoningen en bedrijven. Om strijdig gebruik met de aanduiding ‘Bedrijfswoning’ tegen te gaan wenst de initiatiefnemer de bestemming van de bedrijfswoningen om te zetten naar ‘Plattelandswoning’. </text:p>
            <text:p text:style-name="common-al">In het geldende bestemmingsplan ‘Zuidplas Noord’ is hiervoor een mogelijkheid geboden met een wijzigingsbevoegdheid. Het college kan met een wijzigingsbevoegdheid in het bestemmingsplan de bestemming wijzigen. </text:p>
            <text:p text:style-name="common-al">Besloten is in te stemmen met het wijzigingsplan G. van Dort Kroonweg 4, 6, 7 en 12. Er zijn tijdens de terinzagelegging van het ontwerp geen zienswijzen ingediend. Het college besluit om het wijzigingsplan G. van Dort Kroonweg 4, 6, 7 en 12 ongewijzigd vast te stellen. </text:p>
            <text:p text:style-name="common-al">
            <text:span text:style-name="nadrukvet">Wilt u het vastgestelde wijzigingsplan bekijken?</text:span>
          </text:p>
            <text:p text:style-name="common-al">Dat kan vanaf 30 mei 2024 tot en met 11 juli 2024:</text:p>
            <text:list text:style-name="id1-3-2-1-1-8">
              <text:list-item text:style-override="id1-3-2-1-1-8-1">
                <text:number>•</text:number>
                <text:p text:style-name="al">via de website van gemeente Waddinxveen <text:a xlink:href="http://www.waddinxveen.nl" xlink:type="simple"><text:span text:style-name="nadrukondlijn">www.waddinxveen.nl</text:span></text:a>/bestemmingsplannen;</text:p>
              </text:list-item>
              <text:list-item text:style-override="id1-3-2-1-1-8-2">
                <text:number>•</text:number>
                <text:p text:style-name="al">via de landelijke website <text:a xlink:href="http://www.omgevingswet.overheid.nl" xlink:type="simple"><text:span text:style-name="nadrukondlijn">www.omgevingswet.overheid.nl</text:span></text:a> (identificatienummer NL.IMRO.0627.GvDKweg4en6en7en12-0401);</text:p>
              </text:list-item>
              <text:list-item text:style-override="id1-3-2-1-1-8-3">
                <text:number>•</text:number>
                <text:p text:style-name="al">door contact op te nemen met de heer R. Höhle via het telefoonnummer 14 0182.</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11">
              <text:list-item text:style-override="id1-3-2-1-1-11-1">
                <text:number>•</text:number>
                <text:p text:style-name="al">als u eerder tijdig een zienswijze bij het college van burgemeester en wethouders op het ontwerpbesluit naar voren heeft gebracht, òf<text:span text:style-name="nadrukondlijn">;</text:span></text:p>
              </text:list-item>
              <text:list-item text:style-override="id1-3-2-1-1-11-2">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vanaf 23 mei 2024 zes weken de tijd. Dit is de beroepstermijn. Stuur uw brief voor 4 juli 2024 naar de Afdeling bestuursrechtspraak van de Raad van State, Postbus 20019, 2500 EA Den Haag.</text:p>
            <text:p text:style-name="common-al">
            <text:span text:style-name="nadrukvet">Wanneer treedt het besluit in werking?</text:span>
          </text:p>
            <text:p text:style-name="last-al">Het besluit treedt in werking met ingang van 12 juli 2024. Dit is de eerste dag na afloop van de beroepstermijn van zes weken. Heeft u op tijd beroep ingesteld en wilt u niet dat het besluit in werking treedt op 12 juli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30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98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GvDKweg4en6en7en12-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wijzigingsplan G. van Dort Kroonweg 4, 6, 7 en 12</meta:user-defined>
    <meta:user-defined meta:name="DCTERMS.W3CDTF/DCTERMS.available">2024-05-29</meta:user-defined>
    <meta:user-defined meta:name="DCTERMS.W3CDTF/OVERHEIDop.jaargang">2024</meta:user-defined>
    <meta:user-defined meta:name="OVERHEIDop.publicationIssue">229871</meta:user-defined>
    <meta:user-defined meta:name="OVERHEIDop.GmbID/DC.identifier">gmb-2024-229871</meta:user-defined>
    <meta:user-defined meta:name="OVERHEIDop.versieInformatie"/>
  </office:meta>
</office:document-meta>
</file>