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berging in plaats van de bestaande berging in de achtertuin aan Kortlandstraat 6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rtlandstraat 67</text:span>: het plaatsen van een nieuwe berging i.p.v. de bestaande berging in de achtertuin (datum ontvangst: 29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berging in plaats van de bestaande berging in de achtertuin aan Kortlandstraat 67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87</meta:user-defined>
    <meta:user-defined meta:name="OVERHEIDop.GmbID/DC.identifier">gmb-2024-22987</meta:user-defined>
    <meta:user-defined meta:name="OVERHEIDop.versieInformatie"/>
  </office:meta>
</office:document-meta>
</file>