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enakker 5, 7981 CG Diever, Verzoeklocatie 20240328005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lkenakker 5, 7981 CG Diever, Verzoeklocatie 2024032800598, voor de activiteit kap, 24-05-2024 zaaknummer: 2024-01089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86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6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6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089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alkenakker 5, 7981 CG Diever, Verzoeklocatie 2024032800598</meta:user-defined>
    <meta:user-defined meta:name="DCTERMS.W3CDTF/DCTERMS.available">2024-05-28</meta:user-defined>
    <meta:user-defined meta:name="DCTERMS.W3CDTF/OVERHEIDop.jaargang">2024</meta:user-defined>
    <meta:user-defined meta:name="OVERHEIDop.publicationIssue">229866</meta:user-defined>
    <meta:user-defined meta:name="OVERHEIDop.GmbID/DC.identifier">gmb-2024-229866</meta:user-defined>
    <meta:user-defined meta:name="OVERHEIDop.versieInformatie"/>
  </office:meta>
</office:document-meta>
</file>