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Scoobs &amp; Winstons aan Koor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M29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Koorstraat 29 Alkmaar:</text:span> Terrasvergunning Scoobs &amp; Winstons </text:p>
            <text:p text:style-name="common-al">Zaaknummer: 00006755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jul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86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75506</meta:user-defined>
    <dc:language>nl</dc:language>
    <meta:user-defined meta:name="OVERHEIDop.locatietype/OVERHEIDop.gebiedsmarkering">Adres</meta:user-defined>
    <meta:user-defined meta:name="DC.title">Toestemming voor het gebruik van een terrasvergunning voor Scoobs &amp; Winstons aan Koorstraat 29 te Alkm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863</meta:user-defined>
    <meta:user-defined meta:name="OVERHEIDop.GmbID/DC.identifier">gmb-2024-229863</meta:user-defined>
    <meta:user-defined meta:name="OVERHEIDop.versieInformatie"/>
  </office:meta>
</office:document-meta>
</file>