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plaatsen van een tijdelijke woonunit, Nieuwenhuishoekweg 12, 7261RA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anuari 2024 is een aanvraag ontvangen voor het plaatsen van een tijdelijke woonunit op locatie Nieuwenhuishoekweg 12, 7261RA Ruurlo. De aanvraag is geregistreerd onder zaaknummerZ2024-00000029. De aanvraag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Procedure</text:span>
          </text:p>
            <text:p text:style-name="last-al">De aanvraag zal worden behandeld volgens de geldende procedur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2986</text:span><text:line-break/><text:date style:data-style-name="dag" text:fixed="true" text:date-value="2024-01-12"/><text:line-break/><text:date style:data-style-name="jaar" text:fixed="true" text:date-value="2024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986</text:span><text:date style:data-style-name="nicedate" text:fixed="true" text:date-value="2024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Berkelland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0029</meta:user-defined>
    <meta:user-defined meta:name="DCTERMS.abstract">Betreft: Aanvraag op locatie Nieuwenhuishoekweg 12, 7261RA Ruur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plaatsen van een tijdelijke woonunit, Nieuwenhuishoekweg 12, 7261RA Ruurlo</meta:user-defined>
    <meta:user-defined meta:name="DCTERMS.W3CDTF/DCTERMS.available">2024-01-12</meta:user-defined>
    <meta:user-defined meta:name="DCTERMS.W3CDTF/OVERHEIDop.jaargang">2024</meta:user-defined>
    <meta:user-defined meta:name="OVERHEIDop.publicationIssue">22986</meta:user-defined>
    <meta:user-defined meta:name="OVERHEIDop.GmbID/DC.identifier">gmb-2024-22986</meta:user-defined>
    <meta:user-defined meta:name="OVERHEIDop.versieInformatie"/>
  </office:meta>
</office:document-meta>
</file>