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Vishandel J. Hoogland aan Laat 1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M130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Laat 130 Alkmaar:</text:span> Terrasvergunning Vishandel J. Hoogland </text:p>
            <text:p text:style-name="common-al">Zaaknummer: 00006900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8 jun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85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5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5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terrasvergunning voor Vishandel J. Hoogland aan Laat 130 te Alkmaa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9858</meta:user-defined>
    <meta:user-defined meta:name="OVERHEIDop.GmbID/DC.identifier">gmb-2024-229858</meta:user-defined>
    <meta:user-defined meta:name="OVERHEIDop.versieInformatie"/>
  </office:meta>
</office:document-meta>
</file>